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0, 5392 PC, Nuland, het verbouwen van de woning en bouw nieuw bij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40, 5392 PC, Nuland, het verbouwen van de woning en bouw nieuw bijgebouw, bouwen, strijd bestemmingsplan, WB00047305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5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0, 5392 PC, Nuland, het verbouwen van de woning en bouw nieuw bijge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53</meta:user-defined>
    <meta:user-defined meta:name="OVERHEIDop.GmbID/DC.identifier">gmb-2019-117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40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43 416375</meta:user-defined>
    <meta:user-defined meta:name="OVERHEIDop.versieInformatie"/>
  </office:meta>
</office:document-meta>
</file>