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9, 5381 GJ, Vinkel, het slopen van een melkveestal t.b.v. bouw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9, 5381 GJ, Vinkel, het slopen van een melkveestal t.b.v. bouw van een woning, overige activiteit, WB00047295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5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9, 5381 GJ, Vinkel, het slopen van een melkveestal t.b.v. bouw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51</meta:user-defined>
    <meta:user-defined meta:name="OVERHEIDop.GmbID/DC.identifier">gmb-2019-117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J 9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77 413097</meta:user-defined>
    <meta:user-defined meta:name="OVERHEIDop.versieInformatie"/>
  </office:meta>
</office:document-meta>
</file>