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4, 5245 NL, Rosmalen, het kappen van 2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steind 4, 5245 NL, Rosmalen, het kappen van 2 bomen, kappen, WB00047324, 0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5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5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5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ind 4, 5245 NL, Rosmalen, het kappen van 2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50</meta:user-defined>
    <meta:user-defined meta:name="OVERHEIDop.GmbID/DC.identifier">gmb-2019-117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L 4</meta:user-defined>
    <meta:user-defined meta:name="OVERHEIDop.woonplaats">Rosmalen</meta:user-defined>
    <meta:user-defined meta:name="OVERHEIDop.straatnaam">West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88 414862</meta:user-defined>
    <meta:user-defined meta:name="OVERHEIDop.versieInformatie"/>
  </office:meta>
</office:document-meta>
</file>