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, Algemene Plaatselijke Verordening (APV), Cafetaria ‘t Tramplein 1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oor het exploiteren van het horecabedrijf Cafetaria ’t Tramplein, Tramplein 1, 5388 GJ in Nistelrode vergunning verleend. De vergunning is verzonden op 23 januari 2019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eesch, 23 januar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, Algemene Plaatselijke Verordening (APV), Cafetaria ‘t Tramplein 1 in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765</meta:user-defined>
    <meta:user-defined meta:name="OVERHEIDop.GmbID/DC.identifier">gmb-2019-11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J 1</meta:user-defined>
    <meta:user-defined meta:name="OVERHEIDop.woonplaats">Nistelrode</meta:user-defined>
    <meta:user-defined meta:name="OVERHEIDop.straatnaam">Tram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38 412512</meta:user-defined>
    <meta:user-defined meta:name="OVERHEIDop.versieInformatie"/>
  </office:meta>
</office:document-meta>
</file>