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laan 53, 9724 EJ Groningen– realiseren uitbouw op verdieping (verzenddatum 07-05-2019, dossiernummer 2019700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6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rslaan 53, 9724 EJ Groningen– realiseren uitbouw op verdieping (verzenddatum 07-05-2019, dossiernummer 2019700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49</meta:user-defined>
    <meta:user-defined meta:name="OVERHEIDop.GmbID/DC.identifier">gmb-2019-117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J 53</meta:user-defined>
    <meta:user-defined meta:name="OVERHEIDop.woonplaats">Groningen</meta:user-defined>
    <meta:user-defined meta:name="OVERHEIDop.straatnaam">Blek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1 581007</meta:user-defined>
    <meta:user-defined meta:name="OVERHEIDop.versieInformatie"/>
  </office:meta>
</office:document-meta>
</file>