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Frankenstraat 128, 5246 VE, Rosmalen, het vervangen van een schutt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Jan Frankenstraat 128, 5246 VE, Rosmalen, het vervangen van een schutting, bouwen, strijd bestemmingsplan, WB00046588, 05-08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7648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648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648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Frankenstraat 128, 5246 VE, Rosmalen, het vervangen van een schutt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17648</meta:user-defined>
    <meta:user-defined meta:name="OVERHEIDop.GmbID/DC.identifier">gmb-2019-1176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VE 128</meta:user-defined>
    <meta:user-defined meta:name="OVERHEIDop.woonplaats">Rosmalen</meta:user-defined>
    <meta:user-defined meta:name="OVERHEIDop.straatnaam">Jan Frank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148 412381</meta:user-defined>
    <meta:user-defined meta:name="OVERHEIDop.versieInformatie"/>
  </office:meta>
</office:document-meta>
</file>