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t Zomer Tuinfeest, 15 en 16 juni 2019, 10.00 tot 17.00 uur, tuincentrum ’t Vaarderhoogt Dorresteinweg 72B,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mei 2019 op grond van artikel 2:25 van de Algemene Plaatselijke Verordening Soest vergunning heeft verleend  voor het organiseren en houden van het evenement Hoogt Zomer Tuinfeest bij tuincentrum ’t Vaarderhoogt Dorresteinweg 72B op 15 en 16 juni 2019 van 10.00 tot 17.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6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ogt Zomer Tuinfeest, 15 en 16 juni 2019, 10.00 tot 17.00 uur, tuincentrum ’t Vaarderhoogt Dorresteinweg 72B,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47</meta:user-defined>
    <meta:user-defined meta:name="OVERHEIDop.GmbID/DC.identifier">gmb-2019-117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2b</meta:user-defined>
    <meta:user-defined meta:name="OVERHEIDop.woonplaats">Soest</meta:user-defined>
    <meta:user-defined meta:name="OVERHEIDop.straatnaam">Dorrestein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597 465053</meta:user-defined>
    <meta:user-defined meta:name="OVERHEIDop.versieInformatie"/>
  </office:meta>
</office:document-meta>
</file>