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Stationsplei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bij het Stationsplein in Gouda. De werkzaamheden vinden plaats (ook gedurende de avond- en nachtperiode) in de periode van 22 juni 2019 1:00 uur tot 24 juni 2019 5:00 uur. Dit besluit is geregistreerd onder kenmerk 2019268831.</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mei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764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4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4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Stationsplein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46</meta:user-defined>
    <meta:user-defined meta:name="OVERHEIDop.GmbID/DC.identifier">gmb-2019-117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PostcodeHuisnummer/OVERHEIDop.postcodeHuisnummer">2801AK 1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44.64 447838.85</meta:user-defined>
    <meta:user-defined meta:name="OVERHEID.EPSG28992/DC.spatial">108338.35 447854.38</meta:user-defined>
    <meta:user-defined meta:name="OVERHEIDop.versieInformatie"/>
  </office:meta>
</office:document-meta>
</file>