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plein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anvraag ontvangen voor een omgevingsvergunning op locatie Lingeplein 18 in Leerdam. De aanvraag is geregistreerd onder zaaknummer OV-2019-0208. De aanvraag betreft het verbouwen van een sportschool tot 2 woning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6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plein 18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45</meta:user-defined>
    <meta:user-defined meta:name="OVERHEIDop.GmbID/DC.identifier">gmb-2019-11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079.58 433148.68</meta:user-defined>
    <meta:user-defined meta:name="OVERHEIDop.versieInformatie"/>
  </office:meta>
</office:document-meta>
</file>