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4, 5211 BL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sweg 4, 5211 BL, ’s-Hertogenbosch, het plaatsen van zonnepanelen, bouwen, WB00047288, 0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4, 5211 BL, ’s-Hertogenbosch, het plaatsen van zonnepanel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43</meta:user-defined>
    <meta:user-defined meta:name="OVERHEIDop.GmbID/DC.identifier">gmb-2019-1176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L 4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08 410927</meta:user-defined>
    <meta:user-defined meta:name="OVERHEIDop.versieInformatie"/>
  </office:meta>
</office:document-meta>
</file>