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9 a, 5391 AS, Nuland, het maken van aparte opgang in verband met het afsplitsen van een bestaande bovenwoning boven een horecagelegenhei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rpstraat 9 a, 5391 AS, Nuland, het maken van aparte opgang in verband met het afsplitsen van een bestaande bovenwoning boven een horecagelegenheid, bouwen, WB00047313, 08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4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4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4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traat 9 a, 5391 AS, Nuland, het maken van aparte opgang in verband met het afsplitsen van een bestaande bovenwoning boven een horecagelegenhei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7641</meta:user-defined>
    <meta:user-defined meta:name="OVERHEIDop.GmbID/DC.identifier">gmb-2019-117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S 9a</meta:user-defined>
    <meta:user-defined meta:name="OVERHEIDop.woonplaats">Nuland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310 415216</meta:user-defined>
    <meta:user-defined meta:name="OVERHEIDop.versieInformatie"/>
  </office:meta>
</office:document-meta>
</file>