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2-3-3">
      <text:list-level-style-bullet text:bullet-char="-" text:level="1">
        <style:list-level-properties text:min-label-width="10mm"/>
      </text:list-level-style-bullet>
    </text:list-style>
    <text:list-style style:name="id1-3-2-2-3-2-2-3-2-3-4">
      <text:list-level-style-bullet text:bullet-char="-" text:level="1">
        <style:list-level-properties text:min-label-width="10mm"/>
      </text:list-level-style-bullet>
    </text:list-style>
    <text:list-style style:name="id1-3-2-2-3-2-2-3-2-3-5">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mersfoort houdende regels omtrent jeugdhulp Verordening jeugdhulp gemeente Amersfoort 2019</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het college van burgemeester en wethouders van 30 oktober 2018, nummer 5887476; gelet op de artikelen </text:p>
            <text:list text:style-name="id1-3-2-1-1-4">
              <text:list-item text:style-override="id1-3-2-1-1-4-1">
                <text:number>-</text:number>
                <text:p text:style-name="al">2.9, 2.10, 2.12 en 8.1.1 derde lid, van de Jeugdwet;</text:p>
              </text:list-item>
              <text:list-item text:style-override="id1-3-2-1-1-4-2">
                <text:number>-</text:number>
                <text:p text:style-name="al">artikel 156 van de Gemeentewet</text:p>
              </text:list-item>
            </text:list>
            <text:p text:style-name="al"/>
            <text:p text:style-name="al">overwegende dat:</text:p>
            <text:list text:style-name="id1-3-2-1-1-7">
              <text:list-item text:style-override="id1-3-2-1-1-7-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list-item>
              <text:list-item text:style-override="id1-3-2-1-1-7-2">
                <text:number>-</text:number>
                <text:p text:style-name="al">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
            <text:p text:style-name="al"/>
            <text:p text:style-name="al"/>
            <text:p text:style-name="al">besluit vast te stellen de Verordening Jeugdhulp gemeente Amersfoort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ndere voorziening: voorziening anders dan in het kader van de Jeugdwet, op het gebied van zorg, onderwijs, maatschappelijke ondersteuning of werk en inkomen;</text:p>
                    </text:list-item>
                    <text:list-item text:style-override="id1-3-2-2-1-2-2-3-2">
                      <text:number>b.</text:number>
                      <text:p text:style-name="al">gebruikelijke hulp: de hulp of de zorg die naar algemeen aanvaarde opvattingen in redelijkheid mag worden verwacht van de ouder(s), rekening houdend met de eigen mogelijkheden en het probleemoplossend vermogen;</text:p>
                    </text:list-item>
                    <text:list-item text:style-override="id1-3-2-2-1-2-2-3-3">
                      <text:number>c.</text:number>
                      <text:p text:style-name="al">Financieel Besluit: een door het college vastgestelde regeling, waar op grond van deze verordening nadere regels en bedragen zijn gesteld;</text:p>
                    </text:list-item>
                    <text:list-item text:style-override="id1-3-2-2-1-2-2-3-4">
                      <text:number>d.</text:number>
                      <text:p text:style-name="al">hulpvraag: de melding van dan wel de behoefte van een jeugdige en/of zijn ouder(s) aan jeugdhulp in verband met opgroei- en opvoedingsproblemen, psychische problemen en stoornissen, als bedoeld in artikel 2.3, eerste lid, van de wet;</text:p>
                    </text:list-item>
                    <text:list-item text:style-override="id1-3-2-2-1-2-2-3-5">
                      <text:number>e.</text:number>
                      <text:p text:style-name="al">individuele voorziening: op de jeugdige en/of zijn ouder(s) toegesneden voorziening als bedoeld in artikel 2, eerste lid onder b van de verordening;</text:p>
                    </text:list-item>
                    <text:list-item text:style-override="id1-3-2-2-1-2-2-3-6">
                      <text:number>f.</text:number>
                      <text:p text:style-name="al">nadere regels: een door het college vastgestelde regeling, waar op grond van deze verordening nadere regels zijn gesteld;</text:p>
                    </text:list-item>
                    <text:list-item text:style-override="id1-3-2-2-1-2-2-3-7">
                      <text:number>g.</text:number>
                      <text:p text:style-name="al">overige voorziening: overige voorziening als bedoeld in artikel 2, eerste lid onder a van de verordening;</text:p>
                    </text:list-item>
                    <text:list-item text:style-override="id1-3-2-2-1-2-2-3-8">
                      <text:number>h.</text:number>
                      <text:p text:style-name="al">PGB: persoonsgebonden budget als bedoeld in artikel 8.1.1 van de wet, zijnde een door het college verstrekt budget aan een jeugdige en/of zijn ouder(s), dat hen in staat stelt de jeugdhulp die tot de individuele voorziening behoort van derden te betrekken;</text:p>
                    </text:list-item>
                    <text:list-item text:style-override="id1-3-2-2-1-2-2-3-9">
                      <text:number>i.</text:number>
                      <text:p text:style-name="al">Uitvoeringsplan PGB: een plan opgesteld door (of namens) de jeugdige en/of zijn ouder(s) waaruit blijkt dat de besteding van het PGB voldoet aan de voorwaarden van de wet en/of deze verordening;</text:p>
                    </text:list-item>
                    <text:list-item text:style-override="id1-3-2-2-1-2-2-3-10">
                      <text:number>j.</text:number>
                      <text:p text:style-name="al">spoedeisend geval: een (onvoorziene) situatie die geen uitstel verdraagt;</text:p>
                    </text:list-item>
                    <text:list-item text:style-override="id1-3-2-2-1-2-2-3-11">
                      <text:number>k.</text:number>
                      <text:p text:style-name="al">wet: Jeugdwet.</text:p>
                    </text:list-item>
                  </text:list>
                </text:list-item>
                <text:list-item text:style-override="id1-3-2-2-1-2-3">
                  <text:number>2.</text:number>
                  <text:p text:style-name="al">Alle begrippen die in deze verordening worden gebruikt en niet nader worden omschreven hebben dezelfde betekenis als in de Jeugdwet (hierna: de wet) en de daarop gebaseerde lagere regelgeving, de Algemene wet bestuursrecht en de Wet bescherming persoonsgegevens.</text:p>
                </text:list-item>
              </text:list>
            </text:section>
            <text:p text:style-name="hoofdstuk_bottom"/>
          </text:section>
          <text:section text:name="hoofdstuk_id1-3-2-2-2" text:style-name="hoofdstuk">
            <text:p text:style-name="hoofdstuk_kop"><text:span text:style-name="label">HOOFDSTUK</text:span> <text:span text:style-name="nr">2.</text:span> REGELS OVER DE TOEGANG TOT JEUGDHULP</text:p>
            <text:section text:name="artikel_id1-3-2-2-2-2" text:style-name="artikel">
              <text:p text:style-name="artikel_kop_titel"><text:span text:style-name="artikel_kop_label">Artikel</text:span> <text:span text:style-name="artikel_kop_nr">2.1</text:span> Toegang jeugdhulp via de huisarts, medisch specialist of jeugdarts</text:p>
              <text:p text:style-name="al">Het college draagt zorg voor de inzet van jeugdhulp na een verwijzing door de huisarts, medisch specialist en jeugdarts naar een jeugdhulpaanbieder, indien en voor zover genoemde jeugdhulpaanbieder van oordeel is dat inzet van jeugdhulp nodig is.</text:p>
            </text:section>
            <text:section text:name="artikel_id1-3-2-2-2-3" text:style-name="artikel">
              <text:p text:style-name="artikel_kop_titel"><text:span text:style-name="artikel_kop_label">Artikel</text:span> <text:span text:style-name="artikel_kop_nr">2.2</text:span> Toegang jeugdhulp via de gemeente</text:p>
              <text:list text:style-name="id1-3-2-2-2-3-2">
                <text:list-item text:style-override="id1-3-2-2-2-3-2">
                  <text:number>1.</text:number>
                  <text:p text:style-name="al">Indien de ouder(s) naar oordeel van het college in staat zijn om gebruikelijke hulp te bieden, kan het college de aanvraag om een individuele voorziening afwijzen of afstemmen op de taken en/of omvang die als gebruikelijke hulp kan worden aangemerkt.</text:p>
                </text:list-item>
                <text:list-item text:style-override="id1-3-2-2-2-3-3">
                  <text:number>2.</text:number>
                  <text:p text:style-name="al">Het college stelt nadere regels over:</text:p>
                  <text:list text:style-name="id1-3-2-2-2-3-3-3">
                    <text:list-item text:style-override="id1-3-2-2-2-3-3-3-1">
                      <text:number>a.</text:number>
                      <text:p text:style-name="al">de voorwaarden voor toekenning, waaronder gebruikelijke hulp; en</text:p>
                    </text:list-item>
                    <text:list-item text:style-override="id1-3-2-2-2-3-3-3-2">
                      <text:number>b.</text:number>
                      <text:p text:style-name="al">de wijze van beoordeling van hulpvragen; en</text:p>
                    </text:list-item>
                    <text:list-item text:style-override="id1-3-2-2-2-3-3-3-3">
                      <text:number>c.</text:number>
                      <text:p text:style-name="al">de afwegingsfactoren die een rol spelen; en</text:p>
                    </text:list-item>
                    <text:list-item text:style-override="id1-3-2-2-2-3-3-3-4">
                      <text:number>d.</text:number>
                      <text:p text:style-name="al">op welke wijze een mogelijk toe te kennen individuele voorziening wordt afgestemd met andere voorzieningen op het gebied van zorg, onderwijs, maatschappelijke ondersteuning, of werk en inkomen,</text:p>
                    </text:list-item>
                  </text:list>
                </text:list-item>
                <text:list-item text:style-override="id1-3-2-2-2-3-4">
                  <text:number>3.</text:number>
                  <text:p text:style-name="al">Bij het beoordelen van de aanspraak op een individuele voorziening. Het college geeft daarbij aan op welke wijze hij jeugdigen en/of zijn ouder(s) informeert over de mogelijkheid en het belang om in bepaalde gevallen een beroep op jeugdhulp te doen.</text:p>
                </text:list-item>
                <text:list-item text:style-override="id1-3-2-2-2-3-5">
                  <text:number>4.</text:number>
                  <text:p text:style-name="al">Recht op een individuele voorziening bestaat slechts voor zover deze als de goedkoopst adequate oplossing is aan te merken.</text:p>
                </text:list-item>
              </text:list>
            </text:section>
            <text:section text:name="artikel_id1-3-2-2-2-4" text:style-name="artikel">
              <text:p text:style-name="artikel_kop_titel"><text:span text:style-name="artikel_kop_label">Artikel</text:span> <text:span text:style-name="artikel_kop_nr">2.3</text:span> Inhoud beschikking</text:p>
              <text:list text:style-name="id1-3-2-2-2-4-2">
                <text:list-item text:style-override="id1-3-2-2-2-4-2">
                  <text:number>1.</text:number>
                  <text:p text:style-name="al">In de beschikking tot verstrekking van een individuele voorziening wordt in ieder geval aangegeven of de voorziening in natura of als PGB wordt verstrekt. De beschikking is mede gebaseerd op het plan van aanpak.</text:p>
                </text:list-item>
                <text:list-item text:style-override="id1-3-2-2-2-4-3">
                  <text:number>2.</text:number>
                  <text:p text:style-name="al">Bij het verstrekken van een voorziening in natura wordt in de beschikking in ieder geval vastgelegd:</text:p>
                  <text:list text:style-name="id1-3-2-2-2-4-3-3">
                    <text:list-item text:style-override="id1-3-2-2-2-4-3-3-1">
                      <text:number>a.</text:number>
                      <text:p text:style-name="al">welke de te verstrekken individuele voorziening is;</text:p>
                    </text:list-item>
                    <text:list-item text:style-override="id1-3-2-2-2-4-3-3-2">
                      <text:number>b.</text:number>
                      <text:p text:style-name="al">wat de ingangsdatum en duur van de verstrekking is;</text:p>
                    </text:list-item>
                    <text:list-item text:style-override="id1-3-2-2-2-4-3-3-3">
                      <text:number>c.</text:number>
                      <text:p text:style-name="al">hoe de individuele voorziening wordt verstrekt.</text:p>
                    </text:list-item>
                  </text:list>
                </text:list-item>
                <text:list-item text:style-override="id1-3-2-2-2-4-4">
                  <text:number>3.</text:number>
                  <text:p text:style-name="al">Bij het verstrekken van een individuele voorziening in de vorm van een PGB wordt in de beschikking in ieder geval vastgelegd:</text:p>
                  <text:list text:style-name="id1-3-2-2-2-4-4-3">
                    <text:list-item text:style-override="id1-3-2-2-2-4-4-3-1">
                      <text:number>a.</text:number>
                      <text:p text:style-name="al">wat de hoogte van het PGB is en hoe hiertoe is gekomen;</text:p>
                    </text:list-item>
                    <text:list-item text:style-override="id1-3-2-2-2-4-4-3-2">
                      <text:number>b.</text:number>
                      <text:p text:style-name="al">wat de duur is van de verstrekking waarvoor het PGB is bedoel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RMEN VAN JEUGDHULP</text:p>
            <text:section text:name="artikel_id1-3-2-2-3-2" text:style-name="artikel">
              <text:p text:style-name="artikel_kop_titel"><text:span text:style-name="artikel_kop_label">Artikel</text:span> <text:span text:style-name="artikel_kop_nr">3.1</text:span> Vormen van jeugdhulp</text:p>
              <text:list text:style-name="id1-3-2-2-3-2-2">
                <text:list-item text:style-override="id1-3-2-2-3-2-2">
                  <text:number>1.</text:number>
                  <text:p text:style-name="al">De volgende vormen van jeugdhulp zijn beschikbaar:</text:p>
                  <text:list text:style-name="id1-3-2-2-3-2-2-3">
                    <text:list-item text:style-override="id1-3-2-2-3-2-2-3-1">
                      <text:number>a.</text:number>
                      <text:p text:style-name="al">Vrij toegankelijke jeugdhulp:</text:p>
                      <text:list text:style-name="id1-3-2-2-3-2-2-3-1-3">
                        <text:list-item text:style-override="id1-3-2-2-3-2-2-3-1-3-1">
                          <text:number>-</text:number>
                          <text:p text:style-name="al">Voorzieningen gericht op preventie van opvoed- en opgroeiproblemen;</text:p>
                        </text:list-item>
                        <text:list-item text:style-override="id1-3-2-2-3-2-2-3-1-3-2">
                          <text:number>-</text:number>
                          <text:p text:style-name="al">Wijkteam voor hulpverlening bij opvoed- en opgroeiproblemen.</text:p>
                        </text:list-item>
                      </text:list>
                    </text:list-item>
                    <text:list-item text:style-override="id1-3-2-2-3-2-2-3-2">
                      <text:number>b.</text:number>
                      <text:p text:style-name="al">(Individuele) niet vrij-toegankelijke jeugdhulp:</text:p>
                      <text:list text:style-name="id1-3-2-2-3-2-2-3-2-3">
                        <text:list-item text:style-override="id1-3-2-2-3-2-2-3-2-3-1">
                          <text:number>-</text:number>
                          <text:p text:style-name="al">Hulp voor jeugdigen met (ernstige) opvoed- en opgroeiproblemen die niet preventief of door het wijkteam geboden kan worden;</text:p>
                        </text:list-item>
                        <text:list-item text:style-override="id1-3-2-2-3-2-2-3-2-3-2">
                          <text:number>-</text:number>
                          <text:p text:style-name="al">Hulp voor jeugdigen met psychische klachten of stoornissen (voorkomen, behandelen, stabiliseren, genezen);</text:p>
                        </text:list-item>
                        <text:list-item text:style-override="id1-3-2-2-3-2-2-3-2-3-3">
                          <text:number>-</text:number>
                          <text:p text:style-name="al">Hulp voor jeugdigen met een verstandelijke beperking;</text:p>
                        </text:list-item>
                        <text:list-item text:style-override="id1-3-2-2-3-2-2-3-2-3-4">
                          <text:number>-</text:number>
                          <text:p text:style-name="al">Begeleiding en persoonlijke verzorging jeugdigen;</text:p>
                        </text:list-item>
                        <text:list-item text:style-override="id1-3-2-2-3-2-2-3-2-3-5">
                          <text:number>-</text:number>
                          <text:p text:style-name="al">Respijtzorg/logeren.</text:p>
                        </text:list-item>
                      </text:list>
                    </text:list-item>
                  </text:list>
                </text:list-item>
                <text:list-item text:style-override="id1-3-2-2-3-2-3">
                  <text:number>2.</text:number>
                  <text:p text:style-name="al">Het college stelt nadere regels over welke overige en individuele voorzieningen op basis van het eerste en tweede lid beschikbaar zijn.</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span text:style-name="artikel_kop_nr"/>  Artikel 4.1 Algemeen</text:p>
              <text:list text:style-name="id1-3-2-2-4-2-2">
                <text:list-item text:style-override="id1-3-2-2-4-2-2">
                  <text:number>1.</text:number>
                  <text:p text:style-name="al">Het college kan een PGB voor de kosten van jeugdhulp, welke betrekking hebben op een periode voorafgaande aan de aanvraag weigeren, tenzij:</text:p>
                  <text:list text:style-name="id1-3-2-2-4-2-2-3">
                    <text:list-item text:style-override="id1-3-2-2-4-2-2-3-1">
                      <text:number>a.</text:number>
                      <text:p text:style-name="al"> het college vaststelt dat de aanvraag niet eerder ingediend kon worden;</text:p>
                    </text:list-item>
                    <text:list-item text:style-override="id1-3-2-2-4-2-2-3-2">
                      <text:number>b.</text:number>
                      <text:p text:style-name="al"> de jeugdige en/of zijn ouder(s) aantoont verplichtingen met derden te zijn aangegaan die onherroepelijk zijn; </text:p>
                    </text:list-item>
                    <text:list-item text:style-override="id1-3-2-2-4-2-2-3-3">
                      <text:number>c.</text:number>
                      <text:p text:style-name="al"> het college tot het oordeel komt dat de verleende jeugdhulp noodzakelijk is.</text:p>
                    </text:list-item>
                  </text:list>
                </text:list-item>
                <text:list-item text:style-override="id1-3-2-2-4-2-3">
                  <text:number>2.</text:number>
                  <text:p text:style-name="al">Het PGB wordt binnen zes maanden na toekenning aangewend voor de bekostiging van het behalen van de doelen (het resultaat) waarvoor de verlening heeft plaatsgevonden.</text:p>
                </text:list-item>
              </text:list>
            </text:section>
            <text:section text:name="artikel_id1-3-2-2-4-3" text:style-name="artikel">
              <text:p text:style-name="artikel_kop_titel"><text:span text:style-name="artikel_kop_label">Artikel</text:span> <text:span text:style-name="artikel_kop_nr">4.2</text:span> Verplichtingen persoonsgebonden budget</text:p>
              <text:list text:style-name="id1-3-2-2-4-3-2">
                <text:list-item text:style-override="id1-3-2-2-4-3-2">
                  <text:number>1.</text:number>
                  <text:p text:style-name="al">Voor een jeugdige en/of zijn ouder(s) die in aanmerking wenst te komen voor een PGB geldt de verplichting om een Uitvoeringsplan PGB op te stellen. Het college kan een format voor dit uitvoeringsplan vaststellen.</text:p>
                </text:list-item>
                <text:list-item text:style-override="id1-3-2-2-4-3-3">
                  <text:number>2.</text:number>
                  <text:p text:style-name="al">De budgethouder is verplicht om gebruik te maken van de op zijn situatie van toepassing zijnde modelovereenkomst van de Sociale Verzekeringsbank.</text:p>
                </text:list-item>
              </text:list>
            </text:section>
            <text:section text:name="artikel_id1-3-2-2-4-4" text:style-name="artikel">
              <text:p text:style-name="artikel_kop_titel"><text:span text:style-name="artikel_kop_label">Artikel</text:span> <text:span text:style-name="artikel_kop_nr">4.3</text:span> Hoogte persoonsgebonden budget</text:p>
              <text:list text:style-name="id1-3-2-2-4-4-2">
                <text:list-item text:style-override="id1-3-2-2-4-4-2">
                  <text:number>1.</text:number>
                  <text:p text:style-name="al">De hoogte van een PGB wordt vastgesteld op basis van: het Uitvoeringsplan PGB, het te bereiken resultaat (doel) of het aantal geïndiceerde uren dan wel een tijdseenheid naar rato daarvan of het aantal geïndiceerde dagdelen of etmalen in natura. Daaronder is ook het vervoer begrepen van en naar de locatie als bedoeld in artikel 2.3 lid 2 van de wet waar de jeugdhulp wordt geboden.</text:p>
                </text:list-item>
                <text:list-item text:style-override="id1-3-2-2-4-4-3">
                  <text:number>2.</text:number>
                  <text:p text:style-name="al">De hoogte van een PGB bedraagt niet meer dan het maximum van de kostprijs van de in de betreffende situatie goedkoopst adequate oplossing, tenzij de jeugdige of zijn ouder(s) aantoont dat met het toe te kennen PGB de geïndiceerde individuele voorziening niet kan worden ingekocht.</text:p>
                </text:list-item>
                <text:list-item text:style-override="id1-3-2-2-4-4-4">
                  <text:number>3.</text:number>
                  <text:p text:style-name="al">Voor de goedkoopst adequate oplossing hanteert het college gedifferentieerde tarieven die zijn afgeleid van de tarieven waarvoor het college de geïndiceerde diensten heeft ingekocht:</text:p>
                  <text:list text:style-name="id1-3-2-2-4-4-4-3">
                    <text:list-item text:style-override="id1-3-2-2-4-4-4-3-1">
                      <text:number>a.</text:number>
                      <text:p text:style-name="al">90% voor hulpverleners die in dienst zijn van een professionele instelling;</text:p>
                    </text:list-item>
                    <text:list-item text:style-override="id1-3-2-2-4-4-4-3-2">
                      <text:number>b.</text:number>
                      <text:p text:style-name="al">75% voor hulpverleners die werkzaam zijn als zelfstandig werkend ondernemer of via een arbeidsovereenkomst;</text:p>
                    </text:list-item>
                    <text:list-item text:style-override="id1-3-2-2-4-4-4-3-3">
                      <text:number>c.</text:number>
                      <text:p text:style-name="al">50% voor personen uit het sociaal netwerk, indien er geen sprake is van een arbeidsovereenkomst.</text:p>
                    </text:list-item>
                  </text:list>
                </text:list-item>
                <text:list-item text:style-override="id1-3-2-2-4-4-5">
                  <text:number> d. </text:number>
                  <text:p text:style-name="al">Het college stelt de tarieven die het verschuldigd is aan de (gecontracteerde) jeugdhulpaanbieders vast in het Financieel besluit.</text:p>
                </text:list-item>
                <text:list-item text:style-override="id1-3-2-2-4-4-6">
                  <text:number> e. </text:number>
                  <text:p text:style-name="al">Het college stelt nadere regels over de besteding van een PGB in het geval van verblijf buiten de gemeente Amersfoort en het buitenland.</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5.1</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text:p>
                </text:list-item>
                <text:list-item text:style-override="id1-3-2-2-5-2-3-3">
                  <text:number>c.</text:number>
                  <text:p text:style-name="al">een redelijke toeslag voor overheadkosten;</text:p>
                </text:list-item>
                <text:list-item text:style-override="id1-3-2-2-5-2-3-4">
                  <text:number>d.</text:number>
                  <text:p text:style-name="al">een voor de sector reële mate van non-productiviteit van het personeel als gevolg van verlof, ziekte, scholing en werkoverleg;</text:p>
                </text:list-item>
                <text:list-item text:style-override="id1-3-2-2-5-2-3-5">
                  <text:number>e.</text:number>
                  <text:p text:style-name="al">kosten voor bijscholing van het personeel.</text:p>
                </text:list-item>
              </text:list>
            </text:section>
            <text:section text:name="artikel_id1-3-2-2-5-3" text:style-name="artikel">
              <text:p text:style-name="artikel_kop_titel"><text:span text:style-name="artikel_kop_label">Artikel</text:span> <text:span text:style-name="artikel_kop_nr">5.2</text:span> Vertrouwenspersoon</text:p>
              <text:list text:style-name="id1-3-2-2-5-3-2">
                <text:list-item text:style-override="id1-3-2-2-5-3-2">
                  <text:number>1.</text:number>
                  <text:p text:style-name="al">Het college zorgt ervoor dat jeugdigen, ouders en pleegouders een beroep kunnen doen op een onafhankelijke vertrouwenspersoon.</text:p>
                </text:list-item>
                <text:list-item text:style-override="id1-3-2-2-5-3-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6" text:style-name="hoofdstuk">
            <text:p text:style-name="hoofdstuk_kop"><text:span text:style-name="label">HOOFDSTUK</text:span> <text:span text:style-name="nr">6</text:span> MEDEZEGGENSCHAP EN INSPRAAK</text:p>
            <text:section text:name="artikel_id1-3-2-2-6-2" text:style-name="artikel">
              <text:p text:style-name="artikel_kop_titel"><text:span text:style-name="artikel_kop_label">Artikel</text:span> <text:span text:style-name="artikel_kop_nr">6.1</text:span> Inspraak en medezeggenschap</text:p>
              <text:list text:style-name="id1-3-2-2-6-2-2">
                <text:list-item text:style-override="id1-3-2-2-6-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6-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2-5">
                  <text:number>4.</text:number>
                  <text:p text:style-name="al">Het college kan nadere regels vaststellen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7.</text:span> NIEUWE FEITEN EN OMSTANDIGHEDEN, HERZIENING, INTREKKING OF TERUGVORDERING EN CONTROLE </text:p>
            <text:section text:name="artikel_id1-3-2-2-7-2" text:style-name="artikel">
              <text:p text:style-name="artikel_kop_titel"><text:span text:style-name="artikel_kop_label">Artikel</text:span> <text:span text:style-name="artikel_kop_nr">7.1</text:span> Opschorting en beëindiging</text:p>
              <text:p text:style-name="al">Onverminderd artikel 8.1.4 van de wet kan het college een toegekende aanspraak op een individuele voorziening dan wel (uitbetaling van) PGB geheel of gedeeltelijk beëindigen, dan wel de inzet (levering) daarvan tijdelijk geheel of gedeeltelijk (laten) opschorten indien:</text:p>
              <text:list text:style-name="id1-3-2-2-7-2-3">
                <text:list-item text:style-override="id1-3-2-2-7-2-3-1">
                  <text:number>a.</text:number>
                  <text:p text:style-name="al">niet wordt voldaan aan de voorwaarden gesteld op grond van de wet of bij of krachtens de verordening;</text:p>
                </text:list-item>
                <text:list-item text:style-override="id1-3-2-2-7-2-3-2">
                  <text:number>b.</text:number>
                  <text:p text:style-name="al">de jeugdige wordt opgenomen of gaat wonen in een instelling, tenzij dat gebeurt in het kader van de te bieden jeugdhulp;</text:p>
                </text:list-item>
                <text:list-item text:style-override="id1-3-2-2-7-2-3-3">
                  <text:number>c.</text:number>
                  <text:p text:style-name="al">de jeugdige of zijn ouder(s) zich niet houdt aan de verplichtingen verbonden aan de individuele voorziening of de verplichtingen die rechtstreeks voortvloeien uit het toegekende PGB;</text:p>
                </text:list-item>
                <text:list-item text:style-override="id1-3-2-2-7-2-3-4">
                  <text:number>d.</text:number>
                  <text:p text:style-name="al">de jeugdige is overleden;</text:p>
                </text:list-item>
                <text:list-item text:style-override="id1-3-2-2-7-2-3-5">
                  <text:number>e.</text:number>
                  <text:p text:style-name="al">de gemeente Amersfoort op grond van het woonplaatsbeginsel niet meer verantwoordelijk is voor het bieden van jeugdhulp.</text:p>
                </text:list-item>
              </text:list>
            </text:section>
            <text:section text:name="artikel_id1-3-2-2-7-3" text:style-name="artikel">
              <text:p text:style-name="artikel_kop_titel"><text:span text:style-name="artikel_kop_label">Artikel</text:span> <text:span text:style-name="artikel_kop_nr">7.2</text:span> Herziening of intrekking</text:p>
              <text:list text:style-name="id1-3-2-2-7-3-2">
                <text:list-item text:style-override="id1-3-2-2-7-3-2">
                  <text:number>1.</text:number>
                  <text:p text:style-name="al">Onverminderd artikel 8.1.2 van de wet doen een jeugdige en/of zijn ouder(s) aan het college desgevraagd of onverwijld uit eigen beweging mededeling van alle feiten en omstandigheden, waarvan hem redelijkerwijs duidelijk moet zijn dat deze aanleiding kunnen zijn tot een herziening of intrekking van de beslissing als bedoeld in de artikelen 2.3 of 8.1.1 van de wet.</text:p>
                </text:list-item>
                <text:list-item text:style-override="id1-3-2-2-7-3-3">
                  <text:number>2.</text:number>
                  <text:p text:style-name="al">Onverminderd artikel 8.1.4 van de wet kan het college een beslissing over een individuele voorziening herzien dan wel intrekken als het college vaststelt dat:</text:p>
                  <text:list text:style-name="id1-3-2-2-7-3-3-3">
                    <text:list-item text:style-override="id1-3-2-2-7-3-3-3-1">
                      <text:number>a.</text:number>
                      <text:p text:style-name="al">de jeugdige en/of zijn ouder(s) onjuiste of onvolledige gegevens hebben verstrekt en de verstrekking van juiste of volledige gegevens tot een andere beslissing zou hebben geleid;</text:p>
                    </text:list-item>
                    <text:list-item text:style-override="id1-3-2-2-7-3-3-3-2">
                      <text:number>b.</text:number>
                      <text:p text:style-name="al">de jeugdige en/of zijn ouder(s) niet langer op de individuele voorziening of op het PGB zijn aangewezen;</text:p>
                    </text:list-item>
                    <text:list-item text:style-override="id1-3-2-2-7-3-3-3-3">
                      <text:number>c.</text:number>
                      <text:p text:style-name="al">de individuele voorziening of het PGB niet meer toereikend is te achten;</text:p>
                    </text:list-item>
                    <text:list-item text:style-override="id1-3-2-2-7-3-3-3-4">
                      <text:number>d.</text:number>
                      <text:p text:style-name="al">de jeugdige en/of zijn ouder(s) niet voldoen aan de voorwaarden van de individuele voorziening of het PGB, of</text:p>
                    </text:list-item>
                    <text:list-item text:style-override="id1-3-2-2-7-3-3-3-5">
                      <text:number>e.</text:number>
                      <text:p text:style-name="al">de jeugdige en/of zijn ouder(s) de individuele voorziening of het PGB niet of voor een ander doel gebruiken dan waarvoor het is bestemd.</text:p>
                    </text:list-item>
                  </text:list>
                </text:list-item>
                <text:list-item text:style-override="id1-3-2-2-7-3-4">
                  <text:number> 3. </text:number>
                  <text:p text:style-name="al">Een beslissing tot verlening van een PGB kan worden ingetrokken als blijkt dat het PGB binnen zes maanden na uitbetaling niet is aangewend voor de bekostiging van de individuele voorziening waarvoor de verlening heeft plaatsgevonden.</text:p>
                </text:list-item>
                <text:list-item text:style-override="id1-3-2-2-7-3-5">
                  <text:number> 4. </text:number>
                  <text:p text:style-name="al">Het college kan een besluit als bedoeld in het eerste lid herzien of intrekken indien blijkt dat de jeugdige niet of onvoldoende heeft voldaan aan de verplichtingen genoemd in de wet of die bij of krachtens deze verordening van toepassing zijn waaronder inbegrepen het niet nakomen van de verplichtingen die rechtstreeks voortvloeien uit een dienstverleningsovereenkomst.</text:p>
                </text:list-item>
              </text:list>
            </text:section>
            <text:section text:name="artikel_id1-3-2-2-7-4" text:style-name="artikel">
              <text:p text:style-name="artikel_kop_titel"><text:span text:style-name="artikel_kop_label">Artikel</text:span> <text:span text:style-name="artikel_kop_nr">7.3</text:span> Terugvordering en verrekenen</text:p>
              <text:list text:style-name="id1-3-2-2-7-4-2">
                <text:list-item text:style-override="id1-3-2-2-7-4-2">
                  <text:number>1.</text:number>
                  <text:p text:style-name="al">Onverminderd artikel 8.1.4 van de wet kan het college nadat het besluit tot toekenning van een individuele voorziening dan wel PGB is herzien of ingetrokken:</text:p>
                  <text:list text:style-name="id1-3-2-2-7-4-2-3">
                    <text:list-item text:style-override="id1-3-2-2-7-4-2-3-1">
                      <text:number>a.</text:number>
                      <text:p text:style-name="al">het ten onrechte of tot een te hoog bedrag betaald PGB terugvorderen;</text:p>
                    </text:list-item>
                    <text:list-item text:style-override="id1-3-2-2-7-4-2-3-2">
                      <text:number>b.</text:number>
                      <text:p text:style-name="al">geheel of gedeeltelijk de geldswaarde van een individuele voorziening in natura terugvorderen.</text:p>
                    </text:list-item>
                  </text:list>
                </text:list-item>
                <text:list-item text:style-override="id1-3-2-2-7-4-3">
                  <text:number>2.</text:number>
                  <text:p text:style-name="al">De wijze waarop de terugvordering geïnd wordt, kan verrekening zijn. De hoogte van het na verrekening resterende (periodieke) bedrag moet in redelijke verhouding staan de jeugdhulpplicht van het college.</text:p>
                </text:list-item>
              </text:list>
            </text:section>
            <text:section text:name="artikel_id1-3-2-2-7-5" text:style-name="artikel">
              <text:p text:style-name="artikel_kop_titel"><text:span text:style-name="artikel_kop_label">Artikel</text:span> <text:span text:style-name="artikel_kop_nr">7.4</text:span> Fraudepreventie en controle</text:p>
              <text:list text:style-name="id1-3-2-2-7-5-2">
                <text:list-item text:style-override="id1-3-2-2-7-5-2">
                  <text:number>1.</text:number>
                  <text:p text:style-name="al">Het college zet in op fraudepreventie. Onderdeel daarvan is de wijze waarop het college jeugdigen en ouders informeert over de rechten en plichten die aan het ontvangen van een individuele voorziening (in natura of in de vorm van een PGB) zijn verbonden en over de consequenties van misbruik en oneigenlijk gebruik.</text:p>
                </text:list-item>
                <text:list-item text:style-override="id1-3-2-2-7-5-3">
                  <text:number>2.</text:number>
                  <text:p text:style-name="al">Het college beoordeelt, al dan niet steekproefsgewijs, de besteding van de PGB’s. Tevens beoordeelt het college of de jeugdige en/of zijn ouder(s) nog voldoet aan de criteria om voor een PGB in aanmerking te komen.</text:p>
                </text:list-item>
                <text:list-item text:style-override="id1-3-2-2-7-5-4">
                  <text:number>3.</text:number>
                  <text:p text:style-name="al">Fraude of vermoedens van fraude worden afgehandeld volgens het vigerende fraudebeleidskader.</text:p>
                </text:list-item>
                <text:list-item text:style-override="id1-3-2-2-7-5-5">
                  <text:number>4.</text:number>
                  <text:p text:style-name="al">Het college wijst een toezichthouder aan die belast is met het houden van toezicht op de naleving van de wet, waaronder wordt begrepen de bestrijding van misbruik, oneigenlijk gebruik en (onterecht) niet-gebruik van deze wet.</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jeugdige en/of zijn ouder(s) afwijken van hetgeen bij deze verordening is bepaald, voor zover toepassing daarvan tot onbillijkheden van overwegende aard leidt.</text:p>
            </text:section>
            <text:section text:name="artikel_id1-3-2-2-8-3" text:style-name="artikel">
              <text:p text:style-name="artikel_kop_titel"><text:span text:style-name="artikel_kop_label">Artikel</text:span> <text:span text:style-name="artikel_kop_nr">8.2</text:span> Inwerkingtreding en citeertitel</text:p>
              <text:list text:style-name="id1-3-2-2-8-3-2">
                <text:list-item text:style-override="id1-3-2-2-8-3-2">
                  <text:number>1.</text:number>
                  <text:p text:style-name="al">Deze verordening treedt in werking op 1 januari 2019 onder gelijktijdige intrekking van de Verordening Jeugdhulp gemeente Amersfoort 2018.</text:p>
                </text:list-item>
                <text:list-item text:style-override="id1-3-2-2-8-3-3">
                  <text:number>2.</text:number>
                  <text:p text:style-name="al">Deze verordening wordt aangehaald als: Verordening Jeugdhulp gemeente Amersfoort 2019.</text:p>
                </text:list-item>
                <text:list-item text:style-override="id1-3-2-2-8-3-4">
                  <text:number>3.</text:number>
                  <text:p text:style-name="al">Het college heeft de bevoegdheid een besluit op grond van aan deze verordening voorafgaande verordening in te trekken met toepassing van deze verordening. Het college kan daarvoor een ander besluit in de plaats stell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mersfoort van d.d. 4 december 2018</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Jeugdhulp gemeente Amersfoort 2019</text:p>
          <text:p text:style-name="al">
          <text:span text:style-name="nadrukcur">Algemene inleiding</text:span>
        </text:p>
          <text:p text:style-name="al">Doel van de Jeugdwet is om het jeugdstelsel te vereenvoudigen en het efficiënter en effectiever te maken met als uiteindelijk doel het versterken van de eigen kracht van de jeugdige en van het zorgend en probleemoplossend vermogen van diens gezin en sociale omgeving.</text:p>
          <text:p text:style-name="al"/>
          <text:p text:style-name="al">De Jeugdwet schept een jeugdhulpplicht voor gemeenten. De jeugdhulpplicht geldt alleen als de jeugdige en zijn ouders er zelf niet uitkomen. De wet draagt gemeenten verder op om te zorgen voor een deskundige advisering over en beoordeling van de vraag of er een voorziening op het gebied van jeugdhulp nodig is en welke voorziening dit dan is. Dat neemt echter niet weg dat de gemeente een zelfstandige afweging kan maken over welke voorziening precies moet worden getroffen.</text:p>
          <text:p text:style-name="al"/>
          <text:p text:style-name="al">De te treffen voorziening kan zowel een algemene, vrij toegankelijke voorziening zijn als een individuel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 op basis van een beoordeling van de persoonlijke situatie en behoeften van de aanvrager.</text:p>
          <text:p text:style-name="al"/>
          <text:p text:style-name="al">Een jeugdige of een ouder kan jeugdhulp nodig hebben in verband met opgroei- en opvoedingsproblemen, psychische problemen en stoornissen en voor zover de eigen mogelijkheden en het probleemoplossend vermogen ontoereikend zijn. Met een deskundige toeleiding naar, advisering over, bepaling van en het inzetten van de aangewezen voorziening, is gewaarborgd dat de jeugdige in staat wordt gesteld:</text:p>
          <text:list text:style-name="id1-3-2-4-10">
            <text:list-item text:style-override="id1-3-2-4-10-1">
              <text:number>a.</text:number>
              <text:p text:style-name="al">gezond en veilig op te groeien;</text:p>
            </text:list-item>
            <text:list-item text:style-override="id1-3-2-4-10-2">
              <text:number>b.</text:number>
              <text:p text:style-name="al">te groeien naar zelfstandigheid, en</text:p>
            </text:list-item>
            <text:list-item text:style-override="id1-3-2-4-10-3">
              <text:number>c.</text:number>
              <text:p text:style-name="al">voldoende zelfredzaam te zijn en maatschappelijk te participeren,</text:p>
              <text:p text:style-name="al">rekening houdend met zijn leeftijd en ontwikkelingsniveau.</text:p>
            </text:list-item>
          </text:list>
          <text:p text:style-name="al"/>
          <text:p text:style-name="al">Deze verordening geeft invulling aan de opdracht uit de Jeugdwet (art. 2.9 van de wet).</text:p>
          <text:p text:style-name="al"/>
          <text:p text:style-name="al">
          <text:span text:style-name="nadrukcur">Artikelsgewijze toelichting</text:span>
        </text:p>
          <text:p text:style-name="al"/>
          <text:p text:style-name="al">
          <text:span text:style-name="nadrukvet">Hoofdstuk 1 Algemene bepalingen</text:span>
        </text:p>
          <text:p text:style-name="al">Artikel 1 lid 1 onder a</text:p>
          <text:p text:style-name="al">Een andere voorziening is een voorziening die de jeugdige kan ontvangen op grond van een andere wet dan de Jeugdwet, bijvoorbeeld de Wmo 2015, de Participatiewet, de Zorgverzekeringswet (Zvw) of de Wet langdurige zorg (Wlz).</text:p>
          <text:p text:style-name="al"/>
          <text:p text:style-name="al">Artikel 1 lid 1 onder b</text:p>
          <text:p text:style-name="al">Het begrip gebruikelijke hulp kent de wet niet. Hiermee wordt invulling gegeven aan het wettelijk uitgangspunt van de eigen mogelijkheden en oplossend vermogen van de ouder(s) en de jeugdige. Daarbij geldt het uitgangspunt dat ouders in eerste instantie zelf verantwoordelijk zijn voor het verzorgen en naar eigen inzicht opvoeden van hun kinderen (zorgplicht). Het begrip sluit aan op het (voormalige) Besluit zorgaanspraken AWBZ en thans geldende Besluit langdurige zorg. Het begrip is van belang voor de vormen van jeugdhulp: begeleiding, persoonlijke verzorging en kortdurend verblijf als bedoeld in de wet. Het uitgangspunt is dat deze vormen van jeugdhulp niet hoeven te worden ingezet voor zover sprake is van gebruikelijke hulp.</text:p>
          <text:p text:style-name="al"/>
          <text:p text:style-name="al">Artikel 1 lid 1 onder c</text:p>
          <text:p text:style-name="al">Spreekt voor zich, behoeft geen toelichting</text:p>
          <text:p text:style-name="al"/>
          <text:p text:style-name="al">Artikel 1 lid 1 onder d</text:p>
          <text:p text:style-name="al">Onder de hulpvraag wordt het verzoek verstaan van de jeugdige en/of ouder(s) om hulp of ondersteuning.</text:p>
          <text:p text:style-name="al"/>
          <text:p text:style-name="al">Artikel 1 lid 1 onder e</text:p>
          <text:p text:style-name="al">Een individuele voorziening is een op de jeugdige of zijn ouder(s) toegesneden vorm van jeugdhulp. Deze voorziening is niet vrij-toegankelijk, er is een individuele beoordeling en ook een verleningsbeschikking nodig.</text:p>
          <text:p text:style-name="al"/>
          <text:p text:style-name="al">Artikel 1 lid 1 onder f</text:p>
          <text:p text:style-name="al">Spreekt voor zich, behoeft geen toelichting</text:p>
          <text:p text:style-name="al"/>
          <text:p text:style-name="al">Artikel 1 lid 1 onder g</text:p>
          <text:p text:style-name="al">Een overige voorziening is een voor de jeugdige en/of zijn ouder(s) vrij-toegankelijke voorziening. De gemeente is vrij te bepalen welke voorzieningen vrij-toegankelijk zijn.</text:p>
          <text:p text:style-name="al"/>
          <text:p text:style-name="al">Artikel 1 lid 1 onder h</text:p>
          <text:p text:style-name="al">Spreekt voor zich, behoeft geen toelichting</text:p>
          <text:p text:style-name="al"/>
          <text:p text:style-name="al">Artikel 1 lid 1 onder i</text:p>
          <text:p text:style-name="al">Spreekt voor zich, behoeft geen toelichting</text:p>
          <text:p text:style-name="al"/>
          <text:p text:style-name="al">Artikel 1 lid 1 onder j</text:p>
          <text:p text:style-name="al">Het is aan de jeugdige of zijn ouder(s) om te stellen en te onderbouwen dat sprake is van een spoedeisende situatie. Het is dan ter beoordeling aan het college of een individuele voorziening in natura moet worden ingezet, dit in afwachting van het onderzoek na de hulpvraag. Ook kan het college een machtiging voor gesloten jeugdhulp bij de kinderrechter vragen als daartoe aanleiding is. Gelet op het spoedeisende karakter kan (nog) geen sprake zijn van het toekennen van een PGB.</text:p>
          <text:p text:style-name="al"/>
          <text:p text:style-name="al">Artikel 1 lid 1 onder k</text:p>
          <text:p text:style-name="al">Spreekt voor zich, behoeft geen toelichting</text:p>
          <text:p text:style-name="al"/>
          <text:p text:style-name="al">Artikel 1 lid 2</text:p>
          <text:p text:style-name="al">Spreekt voor zich, behoeft geen toelichting.</text:p>
          <text:p text:style-name="al"/>
          <text:p text:style-name="al">
          <text:span text:style-name="nadrukvet">Hoofdstuk 2 Regels over de toegang tot jeugdhulp</text:span>
        </text:p>
          <text:p text:style-name="al">De toeleiding naar jeugdhulp kan op de volgende manieren plaatsvinden:</text:p>
          <text:list text:style-name="id1-3-2-4-55">
            <text:list-item text:style-override="id1-3-2-4-55-1">
              <text:number>•</text:number>
              <text:p text:style-name="al">na verwijzing door de huisarts, medisch specialist of jeugdarts</text:p>
            </text:list-item>
            <text:list-item text:style-override="id1-3-2-4-55-2">
              <text:number>•</text:number>
              <text:p text:style-name="al">via de gemeente</text:p>
            </text:list-item>
            <text:list-item text:style-override="id1-3-2-4-55-3">
              <text:number>•</text:number>
              <text:p text:style-name="al">via de gecertificeerde instellingen, rechter, Openbaar Ministerie of justitiële jeugdinrichting</text:p>
            </text:list-item>
            <text:list-item text:style-override="id1-3-2-4-55-4">
              <text:number>•</text:number>
              <text:p text:style-name="al">via Veilig Thuis</text:p>
            </text:list-item>
          </text:list>
          <text:p text:style-name="al"/>
          <text:p text:style-name="al">
          <text:span text:style-name="nadrukcur">Toegang via de huisarts, de jeugdarts en de medisch specialist</text:span>
        </text:p>
          <text:p text:style-name="al">De wet regelt dat de jeugdhulp toegankelijk is na een verwijzing door de huisarts, de jeugdarts en de medisch specialist (art. 2.6, eerste lid, onder g van de wet). Dit geldt zowel voor de vrij-toegankelijke (overige) voorzieningen als voor de niet vrij-toegankelijke (individuele) voorzieningen. Na een dergelijke verwijzing staat nog niet vast welke specifieke behandelvorm van jeugdhulp (dus bijvoorbeeld welke therapie) een jeugdige of zijn ouder(s) precies nodig heeft. Een jeugdige kan op dat moment terecht bij de aanbieders van jeugdhulp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text:p>
          <text:p text:style-name="al"/>
          <text:p text:style-name="al">
          <text:span text:style-name="nadrukcur">Toegang jeugdhulp via de gemeente</text:span>
        </text:p>
          <text:p text:style-name="al">Ook kan een hulpvraag van een jeugdige en/of zijn ouder(s) binnenkomen bij de gemeente. De beslissing door de gemeente welke zorg of ondersteuning een jeugdige of zijn ouder(s) precies nodig heeft, komt vervolgens tot stand in samenspraak met die jeugdige en/of zijn ouder(s). In een gesprek tussen een door de gemeente ingezette deskundige (de medewerkers van het wijkteam) en de jeugdige en/of zijn ouder(s) zal gekeken worden wat de jeugdige en/of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al"/>
          <text:p text:style-name="al">
          <text:span text:style-name="nadrukcur">Overige toegang</text:span>
        </text:p>
          <text:p text:style-name="al">In de verordening hoeven geen regels te worden vastgesteld over de uitvoering van een kinderbeschermingsmaatregel of jeugdreclassering of Veilig Thuis. De gecertificeerde instelling bepaalt zelfstandig dat jeugdhulp nodig is (art. 3.5, eerste lid, van de wet). Bij jeugdreclassering heeft niet alleen de gecertificeerde instelling deze bevoegdheid, maar kunnen ook andere instanties besluiten dat jeugdhulp nodig is zoals: de rechter, de officier van justitie en de directeur van de justitiële jeugdinrichting. De gemeente is er verantwoordelijk voor dat de benodigde (ingekochte) jeugdhulp wordt ingezet. Ook Veilig Thuis vormt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al"/>
          <text:p text:style-name="al">
          <text:span text:style-name="nadrukcur">Inhoud beschikking (art. 2.3)</text:span>
        </text:p>
          <text:p text:style-name="al">De jeugdige en/of zijn ouder(s) dient op basis van de beschikking die hij ontvangt de informatie krijgen die nodig is om zijn rechtspositie te bepalen en te begrijpen. Hiervoor is nodig dat de beschikking de jeugdige en/of zijn ouder(s) goed en volledig informeert. Mede met het oog op het te leveren maatwerk zijn in dit artikel de onderwerpen opgenomen die in ieder geval in de beschikking dienen te worden opgenomen.</text:p>
          <text:p text:style-name="al"/>
          <text:p text:style-name="al">
          <text:span text:style-name="nadrukvet">Hoofdstuk 3 Vormen van Jeugdhulp</text:span>
        </text:p>
          <text:p text:style-name="al">Bij verordening worden regels gesteld over de door het college te verlenen individuele voorzieningen en overige (jeugdhulp)voorzieningen. Inwoners hebben recht op een duidelijk beeld van het aanbod van voorzieningen binnen de gemeente (Kamerstukken II 2012/13, 33 684, nr. 3). De verordening regelt welk aanbod vrij-toegankelijk is en welke voorzieningen niet vrij-toegankelijk zijn.</text:p>
          <text:p text:style-name="al"/>
          <text:p text:style-name="al">
          <text:span text:style-name="nadrukcur">Vrij-toegankelijk</text:span>
        </text:p>
          <text:p text:style-name="al">Voor een deel van de hulpvragen zal volstaan kunnen worden met een vrij-toegankelijke voorziening. Hier kunnen de jeugdige en/of zijn ouder(s) gebruik van maken zonder dat zij daarvoor een verwijzing of een besluit van de gemeente nodig hebben. De jeugdige en/of zijn ouder(s) kunnen zich voor deze jeugdhulp dus rechtstreeks tot de jeugdhulpaanbieder wenden.</text:p>
          <text:p text:style-name="al"/>
          <text:p text:style-name="al">
          <text:span text:style-name="nadrukcur">Niet vrij-toegankelijk</text:span>
        </text:p>
          <text:p text:style-name="al">Bij de toegang tot niet vrij-toegankelijke individuele voorzieningen wordt eerst door de gemeente of door de huisarts, medisch specialist of jeugdarts en de jeugdhulpaanbieder beoordeeld of de jeugdige of zijn ouder(s) deze ondersteuning daadwerkelijk nodig hebben. Het gaat om situaties waarin ernstige of complexe problemen zijn en waarvoor meer of andere hulp nodig is, dan waarin bijvoorbeeld het wijkteam kan voorzien.</text:p>
          <text:p text:style-name="al"/>
          <text:p text:style-name="al">
          <text:span text:style-name="nadrukvet">Hoofdstuk 4 Persoonsgebonden budget</text:span>
        </text:p>
          <text:p text:style-name="al">In dit hoofdstuk van deze verordening zijn criteria opgenomen voor de aanspraak, uit het PGB voortvloeiende verplichtingen en regels over de wijze waarop de hoogte van het PGB wordt vastgesteld. De uitspraak van de Centrale Raad van Beroep op grond van de Wmo 2015 is aanleiding om de wijze waarop het PGB wordt vastgesteld in de verordening neer te leggen (CRVB:2017:1803). Daaronder vallen ook gedifferentieerde tarieven. De inhoud van de wettelijke opdracht aan de gemeenteraad over dit onderwerp is in de Jeugdwet nagenoeg gelijk aan die in de Wmo 2015.</text:p>
          <text:p text:style-name="al"/>
          <text:p text:style-name="al">
          <text:span text:style-name="nadrukcur">Algemeen (art. 4.1)</text:span>
        </text:p>
          <text:p text:style-name="al">Indien het college een indicatie voor een individuele voorziening heeft vastgesteld kan het voor komen dat de jeugdige en/of zijn ouder(s) het college verzoekt om een PGB met terugwerkende kracht te verlenen. Vooropgesteld dat wordt voldaan aan de voorwaarden om in aanmerking te komen voor een PGB moet worden voldaan aan de cumulatieve voorwaarden van artikel 4.1. Het ligt niet voor de hand dat hier snel met succes een beroep op kan worden gedaan.</text:p>
          <text:p text:style-name="al"/>
          <text:p text:style-name="al">
          <text:span text:style-name="nadrukcur">Verplichtingen pgb (art. 4.2)</text:span>
        </text:p>
          <text:p text:style-name="al">Voor het beoordelen of wordt voldaan aan de voorwaarde om in aanmerking te komen voor een PGB zal de jeugdige en/of zijn ouder(s) in dat kader een Uitvoeringsplan PGB moeten opstellen. Hoewel het college bij het beoordelen van de voorwaarden ook op grond van art. 8.1.1 van de wet kan vragen om een budgetplan, ontleend de gemeenteraad deze bevoegdheid naar analogie van de opdracht in art. 2.12 van de wet. Hiermee wordt gewaarborgd dat de individuele voorziening die met het PGB wordt ingekocht van voldoende kwaliteit is. Ook is opgenomen dat de budgethouder verplicht is om gebruik te maken van de modelovereenkomst van de Sociale verzekeringsbank (SVB). Deze verplichting is gebaseerd op art. 8b Regeling Jeugdwet. De modelovereenkomsten van de SVB zijn ter bescherming van de budgethouders opgesteld. Door op te nemen dat de budgethouder hier gebruik van dient te maken wordt geborgd dat alle noodzakelijke gegevens in de overeenkomst worden opgenomen en dat de belangen van de budgethouder hiermee worden gediend.</text:p>
          <text:p text:style-name="al"/>
          <text:p text:style-name="al">
          <text:span text:style-name="nadrukcur">Hoogte pgb (art. 4.3)</text:span>
        </text:p>
          <text:p text:style-name="al">Lid 1 en 2</text:p>
          <text:p text:style-name="al">Deze leden bepalen op basis van welke onderdelen de hoogte van het PGB wordt gebaseerd. De hoogte van het PGB sluit vanzelfsprekend aan op het uitgangspunt dat het college niet meer toekent dan goedkoopst adequate oplossing.</text:p>
          <text:p text:style-name="al"/>
          <text:p text:style-name="al">Lid 3</text:p>
          <text:p text:style-name="al">Het college stelt de hoogte van het PGB vast op basis van de kwalificatie die aan de hulpverlener kan worden gegeven. Er zijn 3 mogelijkheden waarbij 3 percentages van het natura-tarief worden gehanteerd. Daarbij wordt opgemerkt dat bij personen uit het sociaal netwerk sprake kan zijn van een arbeidsovereenkomst. Is dat het geval, dan wordt het 50%-tarief niet toegepast.</text:p>
          <text:p text:style-name="al"/>
          <text:p text:style-name="al">Lid 4 en 5</text:p>
          <text:p text:style-name="al">Spreken voor zich, behoeven geen toelichting.</text:p>
          <text:p text:style-name="al"/>
          <text:p text:style-name="al">
          <text:span text:style-name="nadrukvet">Hoofdstuk 5 Kwaliteit en veiligheid</text:span>
        </text:p>
          <text:p text:style-name="al">Prijs en kwaliteit (art. 5.1)</text:p>
          <text:p text:style-name="al">Het college kan de uitvoering van de wet door aanbieders laten verrichten (art. 2.11, eerste lid, van de wet). De jeugdhulpaanbieder en de gecertificeerde instelling verlenen verantwoorde hulp (art. 4.1.1, eerste lid, van de wet). Inschrijving in het Kwaliteitsregister Jeugd (SKJ) of BIG-register speelt daarbij een rol. Het college ziet toe op naleving van afspraken hieromtrent (voor zover deze al niet voortvloeien uit de wet). Bij verordening moeten regels worden gesteld ter waarborging van een goede verhouding tussen de prijs voor de levering van jeugdhulp of de uitvoering van een kinderbeschermingsmaatregel of jeugdreclassering en de eisen die worden gesteld aan de kwaliteit daarvan (art. 2.12 van de wet). Daarbij moet in ieder geval rekening worden gehouden met de deskundigheid van de beroepskrachten en de arbeidsvoorwaarden. Om te voorkomen dat er alleen gekeken wordt naar de laagste prijs voor de uitvoering, worden in dit artikel een aantal andere aspecten genoemd waarmee het college bij het vaststellen van tarieven (naast de prijs) rekening dient te houden. Uitgangspunt is dat de jeugdhulp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cur">Vertrouwenspersoon (art. 5.2)</text:span>
        </text:p>
          <text:p text:style-name="al">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Hoewel de wet niet voorschrijft dat hierover regels bij verordening opgesteld moeten worden is deze wettelijke bepaling toch opgenomen vanwege het belang om in de verordening een compleet overzicht van rechten en plichten van jeugdigen en ouders te geven. In het Besluit Jeugdwet (landelijk) staat een nadere uitwerking van de taken en bevoegdheden van de vertrouwenspersoon.</text:p>
          <text:p text:style-name="al"/>
          <text:p text:style-name="al">
          <text:span text:style-name="nadrukvet">Hoofdstuk 6 Medezeggenschap en inspraak</text:span>
        </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 Zo wordt verwezen naar de krachtens artikel 150 van de Gemeentewet vastgestelde inspraakverordening. Op deze manier wordt gewaarborgd dat er eenzelfde inspraakprocedure geldt voor zowel het jeugdbeleid als op andere terreinen. Het college kan andere regels stellen om de exacte invulling van de medezeggenschap vorm te geven.</text:p>
          <text:p text:style-name="al"/>
          <text:p text:style-name="al">
          <text:span text:style-name="nadrukvet">Hoofdstuk 7 Nieuwe feiten en omstandigheden, herziening, intrekking of terugvordering en controle</text:span>
        </text:p>
          <text:p text:style-name="al">In dit hoofdstuk van deze verordening zijn bepalingen opgenomen over het aantasten van rechten. Daarvoor kan rechtvaardiging worden gevonden indien sprake is van de situaties zoals genoemd. Het gaat in alle gevallen om een bevoegdheid van het college (kan-bepaling). Bij de toepassing van de bepalingen van dit hoofdstuk hoort een afweging tussen de bij het te nemen besluit betrokken belangen. Daarmee wordt ook invulling gegeven aan de plicht regels te stellen voor de bestrijding van het ten onrechte ontvangen van een individuele voorziening, alsmede van misbruik of oneigenlijk gebruik van de wet (art. 2.9, onder d, van de wet).</text:p>
          <text:p text:style-name="al"/>
          <text:p text:style-name="al">
          <text:span text:style-name="nadrukcur">Opschorting en beëindiging (art. 7.1)</text:span>
        </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individuele voorziening dan wel PGB. Afhankelijk van de individuele situatie is het college bevoegd om de inzet van een individuele voorziening tijdelijk op te schorten. Denk bijvoorbeeld aan situaties waarvan (nog) niet duidelijk is of het beëindigen van de individuele voorziening wel op z’n plaats is. Opgemerkt wordt dat de SVB bevoegd is tot onder meer opschorting van de betalingen uit het PGB (art. 8, vierde lid, Regeling Jeugdwet).</text:p>
          <text:p text:style-name="al"/>
          <text:p text:style-name="al">
          <text:span text:style-name="nadrukcur">Herziening of intrekking (art. 7.2)</text:span>
        </text:p>
          <text:p text:style-name="al">Dit artikel berust mede op artikel 8.1.2 lid 1 van de wet, waarin is vastgelegd dat de jeugdige of zijn ouder(s) het college alle informatie verstrekt die van belang kan zijn voor de verlening van een persoonsgebonden budget. Met het eerste lid wordt de toepassing van deze informatieplicht verruimt naar de voorzieningen in natura. Immers, ook van jeugdigen en/of ouder(s) met jeugdhulp in natura kan verlangd worden dat ze voldoende gegevens en inlichtingen verstrekken om het college in staat te stellen te beoordelen of terecht een beroep op de voorziening wordt of is gedaan. Ook kan het voor komen dat de jeugdige de verplichtingen uit een privaatrechtelijke overeenkomst niet nakomt. Denk bijvoorbeeld aan het niet houden aan afspraken die zijn opgenomen in een dienstverleningsovereenkomst. De verordening biedt een publiekrechtelijke grondslag om het betreffende toekenningsbesluit in te trekken. Dat betekent overigens niet dat op het college geen plicht meer rust om (andere) passende jeugdhulp te bieden.</text:p>
          <text:p text:style-name="al"/>
          <text:p text:style-name="al">
          <text:span text:style-name="nadrukcur">Terugvordering of verrekenen (art. 7.3)</text:span>
        </text:p>
          <text:p text:style-name="al">Intrekking of herziening van een jeugdhulpvoorziening kan leiden tot ten onrechte of teveel verleende jeugdhulp. Deze bepaling regelt dat het college in dat geval ook bevoegd is de geldswaarde terug te vorderen van de teveel of ten onrechte genoten individuele voorziening in natura, dan wel van het teveel of ten onrechte verstrekte PGB. Terugvordering van de geldswaarde is natura is niet geregeld in de wet. Het is daarom van belang deze bepaling op te nemen in de verordening. Uit CRVB:2006:AX5819 kan onder meer worden afgeleid dat in zo’n geval het ontbreken van een wettelijke bepaling op grond waarvan van de jeugdige en/of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individuele voorziening in natura verstaan. Net zoals bij herziening en intrekking gaat het bij terugvordering om een bevoegdheid van het college. De bevoegdheid tot terugvordering betreft een kan-bepaling. Hoewel daarvoor rechtvaardiging kan worden gevonden zal het college bij de toepassing hiervan een afweging moeten maken tussen de bij het te nemen besluit betrokken belangen.</text:p>
          <text:p text:style-name="al"/>
          <text:p text:style-name="al">
          <text:span text:style-name="nadrukcur">Fraudepreventie en controle (art. 7.4)</text:span>
        </text:p>
          <text:p text:style-name="al">De gemeenteraad is verplicht om bij verordening regels vast te stellen voor de bestrijding van het ten onrechte ontvangen van een individuele voorziening of een persoonsgebonden budget, alsmede van misbruik of oneigenlijk gebruik van de wet. Diverse bepalingen in dat kader zijn overigens ook ondergebracht in andere artikelen van deze verordening. De Jeugdwet bevat geen wettelijke verplichting om een toezichthouder aan te wijzen, maar sluit deze mogelijkheid ook niet uit. Met deze bepaling in de verordening wordt hiervoor een grondslag geboden. De aan te wijzen toezichthouder handelt op basis van de bestuursrechtelijke bevoegdheden. Deze zijn vastgelegd in de artikelen 5:11 tot en met 5:20 van de Algemene wet bestuursrecht. Het toezicht betreft de uitvoering van de wet (de rechtmatigheid). Het toezicht op de kwaliteit van de wet is door de Minister belegd bij de Inspectie Gezondheidszorg en Jeugd (IGJ) en de Inspectie Veiligheid en Justitie (IVenJ).</text:p>
          <text:p text:style-name="al"/>
          <text:p text:style-name="al">
          <text:span text:style-name="nadrukvet">Hoofdstuk 8 Slotbepalingen</text:span>
        </text:p>
          <text:p text:style-name="al">
          <text:span text:style-name="nadrukcur">Hardheidsclausule (art. 8.1)</text:span>
        </text:p>
          <text:p text:style-name="al">Het college kan in bijzondere gevallen ten gunste van de jeugdige en/of de ouder(s) afwijken van de bepalingen van deze verordening. Dit afwijken kan alleen maar ten gunste en nooit ten nadele van de jeugdige en/of de ouder(s). Het gebruik maken van de hardheidsclausule moet nadrukkelijk worden beschouwd als een uitzondering. Bij de beoordeling van de aanvraag zou het college zelf aanleiding kunnen zien om de hardheidsclausule toe te passen. In het algemeen geldt dat de jeugdige en/of zijn ouder(s) gemotiveerd moet aangeven dat hun situatie bijzonder is en dat voor het overige ook nader moeten onderbouwen.</text:p>
          <text:p text:style-name="al"/>
          <text:p text:style-name="al">
          <text:span text:style-name="nadrukcur">Inwerkingtreding en citeertitel (art. 8.2)</text:span>
        </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tenzij het oude regime gunstiger is. Dat geldt ook voor de beslissing op bezwaar. Daarnaast wordt de verordening Jeugdhulp gemeente Amersfoort 2018 ingetrokken. Het college heeft de bevoegdheid om terug te komen van besluiten die zijn genomen op basis van de voorgaande verord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76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ersfoort houdende regels omtrent jeugdhulp Verordening jeugdhulp gemeente Amersfoo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64</meta:user-defined>
    <meta:user-defined meta:name="OVERHEIDop.GmbID/DC.identifier">gmb-2019-11764</meta:user-defined>
    <meta:user-defined meta:name="OVERHEID.TaxonomieBeleidsagenda/OVERHEID.category">Sociale zekerheid | Organisatie en beleid</meta:user-defined>
    <meta:user-defined meta:name="OVERHEID.Gemeente/DC.spatial">Amersfoort</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derde lid, van de Jeugdwet;1.0:c:BWBR0034925&amp;artikel=8.1.1&amp;lid=3&amp;g=2018-08-01</meta:user-defined>
    <meta:user-defined meta:name="DC.source">artikel 156 van de Gemeentewet;1.0:c:BWBR0005416&amp;artikel=156&amp;g=2019-01-01</meta:user-defined>
    <meta:user-defined meta:name="DCTERMS.alternative">Verordening Jeugdhulp gemeente Amersfoort 2019</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9-01-18</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620386_1</meta:user-defined>
    <meta:user-defined meta:name="OVERHEIDop.versieInformatie"/>
  </office:meta>
</office:document-meta>
</file>