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88, 5244 JS, Rosmalen, de bouw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enberg 88, 5244 JS, Rosmalen, de bouw van een erker, bouwen, WB00047294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88, 5244 JS, Rosmalen, de bouw van een erk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9</meta:user-defined>
    <meta:user-defined meta:name="OVERHEIDop.GmbID/DC.identifier">gmb-2019-11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S 88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11 413776</meta:user-defined>
    <meta:user-defined meta:name="OVERHEIDop.versieInformatie"/>
  </office:meta>
</office:document-meta>
</file>