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7, 5211 JS, ’s-Hertogenbosch, het plaatsen van gevel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nsmarkt 17, 5211 JS, ’s-Hertogenbosch, het plaatsen van gevelreclame, bouwen, gemeentelijke/provinciale monumenten, WB00047303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3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3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nsmarkt 17, 5211 JS, ’s-Hertogenbosch, het plaatsen van gevelreclam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38</meta:user-defined>
    <meta:user-defined meta:name="OVERHEIDop.GmbID/DC.identifier">gmb-2019-117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S 17</meta:user-defined>
    <meta:user-defined meta:name="OVERHEIDop.woonplaats">'s-Hertogenbosch</meta:user-defined>
    <meta:user-defined meta:name="OVERHEIDop.straatnaam">Pens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54 411179</meta:user-defined>
    <meta:user-defined meta:name="OVERHEIDop.versieInformatie"/>
  </office:meta>
</office:document-meta>
</file>