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6, 5216 AZ, ’s-Hertogenbosch, het legaliseren van constructieve aanpass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tog Janstraat 26, 5216 AZ, ’s-Hertogenbosch, het legaliseren van constructieve aanpassingen, WB00046874, 0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3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26, 5216 AZ, ’s-Hertogenbosch, het legaliseren van constructieve aanpass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36</meta:user-defined>
    <meta:user-defined meta:name="OVERHEIDop.GmbID/DC.identifier">gmb-2019-11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Z 26</meta:user-defined>
    <meta:user-defined meta:name="OVERHEIDop.woonplaats">'s-Hertogenbosch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1 410406</meta:user-defined>
    <meta:user-defined meta:name="OVERHEIDop.versieInformatie"/>
  </office:meta>
</office:document-meta>
</file>