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oote Vlietlaan 15 Rosmalen, het vell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Groote Vlietlaan 15 Rosmalen, het vellen van een boom, kappen, WB00047291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3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roote Vlietlaan 15 Rosmalen, het vell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34</meta:user-defined>
    <meta:user-defined meta:name="OVERHEIDop.GmbID/DC.identifier">gmb-2019-11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44 415044</meta:user-defined>
    <meta:user-defined meta:name="OVERHEIDop.versieInformatie"/>
  </office:meta>
</office:document-meta>
</file>