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Raadhuisweg 11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19, bouwen droogloodsen, achter Raadhuisweg 11, 9665 JE Oude Pekela, kadastraal SDA L 59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6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Raadhuisweg 11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32</meta:user-defined>
    <meta:user-defined meta:name="OVERHEIDop.GmbID/DC.identifier">gmb-2019-11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08 571279</meta:user-defined>
    <meta:user-defined meta:name="OVERHEIDop.versieInformatie"/>
  </office:meta>
</office:document-meta>
</file>