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nadal 5, 5235 BJ, ’s-Hertogenbosch, het verwijderen van asbesthoudende daklei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atharinadal 5, 5235 BJ, ’s-Hertogenbosch, het verwijderen van asbesthoudende dakleien, WB00047232, 08-05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3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harinadal 5, 5235 BJ, ’s-Hertogenbosch, het verwijderen van asbesthoudende daklei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30</meta:user-defined>
    <meta:user-defined meta:name="OVERHEIDop.GmbID/DC.identifier">gmb-2019-117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BJ 5</meta:user-defined>
    <meta:user-defined meta:name="OVERHEIDop.woonplaats">'s-Hertogenbosch</meta:user-defined>
    <meta:user-defined meta:name="OVERHEIDop.straatnaam">Catharinad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71 415135</meta:user-defined>
    <meta:user-defined meta:name="OVERHEIDop.versieInformatie"/>
  </office:meta>
</office:document-meta>
</file>