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ve muziek, terras d'Oude Enghe, 30 mei 2019, 14.00  tot 20.30 uur,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cafe bar d’Oude Enghe aan de Middelwijkstraat 4 kennis gegeven van de volgende incidentele festiviteit:</text:p>
            <text:p text:style-name="common-al">Live muziek op het terras op donderdag 30 mei 2019 van 14.00 uur tot 20.30 uur.</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62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2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2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ve muziek, terras d'Oude Enghe, 30 mei 2019, 14.00  tot 20.30 uur,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29</meta:user-defined>
    <meta:user-defined meta:name="OVERHEIDop.GmbID/DC.identifier">gmb-2019-1176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G 2</meta:user-defined>
    <meta:user-defined meta:name="OVERHEIDop.woonplaats">Soest</meta:user-defined>
    <meta:user-defined meta:name="OVERHEIDop.straatnaam">Middelwijkstraat</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66 465569</meta:user-defined>
    <meta:user-defined meta:name="OVERHEIDop.versieInformatie"/>
  </office:meta>
</office:document-meta>
</file>