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ty Run by night, 29 mei 2019, binnenstad en tussen de Nieuwlandersingel en de Graaf Jan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mei 2019 is een vergunning verleend voor het organiseren van de City Run by night op 29 mei 2019 in de binnenstad en tussen de Nieuwlandersingel en de Graaf Jan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62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2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2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ty Run by night, 29 mei 2019, binnenstad en tussen de Nieuwlandersingel en de Graaf Jankade,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28</meta:user-defined>
    <meta:user-defined meta:name="OVERHEIDop.GmbID/DC.identifier">gmb-2019-1176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K 47</meta:user-defined>
    <meta:user-defined meta:name="OVERHEIDop.woonplaats">Alkmaar</meta:user-defined>
    <meta:user-defined meta:name="OVERHEIDop.straatnaam">Nieuwlandersingel</meta:user-defined>
    <meta:user-defined meta:name="OVERHEID.PostcodeHuisnummer/OVERHEIDop.postcodeHuisnummer">1814JL 11</meta:user-defined>
    <meta:user-defined meta:name="OVERHEIDop.straatnaam">Graaf Ja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76 515790</meta:user-defined>
    <meta:user-defined meta:name="OVERHEID.EPSG28992/DC.spatial">111246 515030</meta:user-defined>
    <meta:user-defined meta:name="OVERHEIDop.versieInformatie"/>
  </office:meta>
</office:document-meta>
</file>