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 Slagen kavel 7 Nuland, de bouw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inkelse Slagen kavel 7 Nuland, de bouw van een woning, bouwen, uitweg, WB00047302, 07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7627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27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27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nkelse Slagen kavel 7 Nuland, de bouw van een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17627</meta:user-defined>
    <meta:user-defined meta:name="OVERHEIDop.GmbID/DC.identifier">gmb-2019-1176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1ED 12</meta:user-defined>
    <meta:user-defined meta:name="OVERHEIDop.woonplaats">Vinkel</meta:user-defined>
    <meta:user-defined meta:name="OVERHEIDop.straatnaam">Kraaienbos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0561 413400</meta:user-defined>
    <meta:user-defined meta:name="OVERHEIDop.versieInformatie"/>
  </office:meta>
</office:document-meta>
</file>