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unterseweg in Barneveld, kappen van 8 (linde)bom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6-5-2019</text:p>
            <text:p text:style-name="common-al">Zaaknummer 2019W060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762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2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2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unterseweg in Barneveld, kappen van 8 (linde)bomen met herpla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7626</meta:user-defined>
    <meta:user-defined meta:name="OVERHEIDop.GmbID/DC.identifier">gmb-2019-117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TR</meta:user-defined>
    <meta:user-defined meta:name="OVERHEIDop.woonplaats">Barneveld</meta:user-defined>
    <meta:user-defined meta:name="OVERHEIDop.straatnaam">Lunter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787 460016</meta:user-defined>
    <meta:user-defined meta:name="OVERHEIDop.versieInformatie"/>
  </office:meta>
</office:document-meta>
</file>