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5, 5248 AH, Rosmalen, het verwijderen van een linde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anenlaan 5, 5248 AH, Rosmalen, het verwijderen van een lindeboom, kappen, WB00047314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5, 5248 AH, Rosmalen, het verwijderen van een linde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25</meta:user-defined>
    <meta:user-defined meta:name="OVERHEIDop.GmbID/DC.identifier">gmb-2019-117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H 5</meta:user-defined>
    <meta:user-defined meta:name="OVERHEIDop.woonplaats">Rosmalen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12 412840</meta:user-defined>
    <meta:user-defined meta:name="OVERHEIDop.versieInformatie"/>
  </office:meta>
</office:document-meta>
</file>