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zerkampen 17, 5391 AH, Nuland, het realiseren van een 2e inrit aan andere zijde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IJzerkampen 17, 5391 AH, Nuland, het realiseren van een 2e inrit aan andere zijde van de woning, uitweg, WB00046723, 0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62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2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2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zerkampen 17, 5391 AH, Nuland, het realiseren van een 2e inrit aan andere zijde van de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7624</meta:user-defined>
    <meta:user-defined meta:name="OVERHEIDop.GmbID/DC.identifier">gmb-2019-117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H 17</meta:user-defined>
    <meta:user-defined meta:name="OVERHEIDop.woonplaats">Nuland</meta:user-defined>
    <meta:user-defined meta:name="OVERHEIDop.straatnaam">IJzerkamp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460 415583</meta:user-defined>
    <meta:user-defined meta:name="OVERHEIDop.versieInformatie"/>
  </office:meta>
</office:document-meta>
</file>