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, Nuland, Incidentele ontheffing geluidsvoorschriften 10 me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6 a, 5391 EE, Nuland, Incidentele ontheffing geluidsvoorschriften 10 mei 2019, WB0004731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6 a, 5391 EE, Nuland, Incidentele ontheffing geluidsvoorschriften 10 mei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23</meta:user-defined>
    <meta:user-defined meta:name="OVERHEIDop.GmbID/DC.identifier">gmb-2019-11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6a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4 415203</meta:user-defined>
    <meta:user-defined meta:name="OVERHEIDop.versieInformatie"/>
  </office:meta>
</office:document-meta>
</file>