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met 5 extra lokalen, toiletgroep, entree vernieuwing en k&amp;r nieuwe indeling, Meikers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208</text:p>
            <text:p text:style-name="common-al">OLO-nummer: 4395223</text:p>
            <text:p text:style-name="common-al">Datum indiening: 6 mei 2019</text:p>
            <text:p text:style-name="common-al">Omschrijving: uitbreiding met 5 extra lokalen, toiletgroep, entree vernieuwing en k&amp;r nieuwe indeling</text:p>
            <text:p text:style-name="common-al">Adres: Meikers 3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6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met 5 extra lokalen, toiletgroep, entree vernieuwing en k&amp;r nieuwe indeling, Meikers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21</meta:user-defined>
    <meta:user-defined meta:name="OVERHEIDop.GmbID/DC.identifier">gmb-2019-117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HR 3</meta:user-defined>
    <meta:user-defined meta:name="OVERHEIDop.woonplaats">Arnhem</meta:user-defined>
    <meta:user-defined meta:name="OVERHEIDop.straatnaam">Meiker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990 441078</meta:user-defined>
    <meta:user-defined meta:name="OVERHEIDop.versieInformatie"/>
  </office:meta>
</office:document-meta>
</file>