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lverkruid 10, 5237 HA, ’s-Hertogenbosch, uitbreiden hoofdgebouw met entre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Zilverkruid 10, 5237 HA, ’s-Hertogenbosch, uitbreiden hoofdgebouw met entree, bouwen, WB00047289, 07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7620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20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20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ilverkruid 10, 5237 HA, ’s-Hertogenbosch, uitbreiden hoofdgebouw met entree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17620</meta:user-defined>
    <meta:user-defined meta:name="OVERHEIDop.GmbID/DC.identifier">gmb-2019-1176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HA 10</meta:user-defined>
    <meta:user-defined meta:name="OVERHEIDop.woonplaats">'s-Hertogenbosch</meta:user-defined>
    <meta:user-defined meta:name="OVERHEIDop.straatnaam">Zilverkrui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718 415391</meta:user-defined>
    <meta:user-defined meta:name="OVERHEIDop.versieInformatie"/>
  </office:meta>
</office:document-meta>
</file>