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Parktuinen - De Lanen Fase 2A, Groote Wielen te ’s-Hertogenbosch, het bouwen van 19 koopwoningen en 15 huurwoningen – omgevingsvergunning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it is een rectificatie van de eerdere publicatie van 23 november 2018, nr. WB00044908. De rectificatie is een aanpassing op de locatieaanduiding, deze stond niet op het juiste adres.</text:p>
            <text:p text:style-name="tussenkopcur"/>
            <text:p text:style-name="common-al">Aanvragen </text:p>
            <text:p text:style-name="common-al">(aangegeven is de datum van ontvangst)</text:p>
            <text:p text:style-name="common-al">Locatie, omschrijving/project, activiteiten, registratienr, datum </text:p>
            <text:p text:style-name="common-al">Parktuinen - De Lanen Fase 2A, Groote Wielen te ’s-Hertogenbosch, het bouwen van 19 koopwoningen en 15 huurwoningen, bouwen, WB00044908, 13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Parktuinen - De Lanen Fase 2A, Groote Wielen te ’s-Hertogenbosch, het bouwen van 19 koopwoningen en 15 huurwoningen – omgevingsvergunning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762</meta:user-defined>
    <meta:user-defined meta:name="OVERHEIDop.GmbID/DC.identifier">gmb-2019-11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Rosmalen</meta:user-defined>
    <meta:user-defined meta:name="OVERHEIDop.straatnaam">Ulperstraat</meta:user-defined>
    <meta:user-defined meta:name="OVERHEIDop.straatnaam">Lommergroen</meta:user-defined>
    <meta:user-defined meta:name="OVERHEIDop.straatnaam">Koornwaard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80 416384</meta:user-defined>
    <meta:user-defined meta:name="OVERHEID.EPSG28992/DC.spatial">152306 416513</meta:user-defined>
    <meta:user-defined meta:name="OVERHEID.EPSG28992/DC.spatial">152530 416473</meta:user-defined>
    <meta:user-defined meta:name="OVERHEIDop.versieInformatie"/>
  </office:meta>
</office:document-meta>
</file>