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Hahnlaan 6, 9744 HS Groningen – vellen 2 bomen (verzenddatum 08-05-2019, dossiernummer 2019713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61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1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1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Hahnlaan 6, 9744 HS Groningen – vellen 2 bomen (verzenddatum 08-05-2019, dossiernummer 2019713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18</meta:user-defined>
    <meta:user-defined meta:name="OVERHEIDop.GmbID/DC.identifier">gmb-2019-11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S 6</meta:user-defined>
    <meta:user-defined meta:name="OVERHEIDop.woonplaats">Groningen</meta:user-defined>
    <meta:user-defined meta:name="OVERHEIDop.straatnaam">Albert Hah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12 580354</meta:user-defined>
    <meta:user-defined meta:name="OVERHEIDop.versieInformatie"/>
  </office:meta>
</office:document-meta>
</file>