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met zaaknummer 2019-00551 voor een omgevingsvergunning op locatie Paltrokmolen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6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ltrokmolen 2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16</meta:user-defined>
    <meta:user-defined meta:name="OVERHEIDop.GmbID/DC.identifier">gmb-2019-11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10.72 415210.76</meta:user-defined>
    <meta:user-defined meta:name="OVERHEIDop.versieInformatie"/>
  </office:meta>
</office:document-meta>
</file>