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 mei 2019, <text:span text:style-name="nadrukvet">Grote Rietplas</text:span>, Rietplasloop op 19 mei 2019 (10256-2019)</text:p>
            <text:p text:style-name="common-al">8 mei 2019, <text:span text:style-name="nadrukvet">Hoofdstraat (grasperk naar de Hema)</text:span> muziekoptreden op 29 juni 2019 (98012-2019)</text:p>
            <text:p text:style-name="common-al">1 mei 2019, <text:span text:style-name="nadrukvet">P-plaats Fletcher Hotel</text:span>, ANWB Streetwise op 28 mei 2019 (61236-2019) </text:p>
            <text:p text:style-name="common-al">3 mei 2019, <text:span text:style-name="nadrukvet">Rensenpark (voormalige leeuwenkuil)</text:span>, Openluchtkerkdienst op 1 september 2019 (80333-2019)</text:p>
            <text:p text:style-name="common-al">
            <text:span text:style-name="nadrukvet">KLAZIENAVEEN</text:span>
          </text:p>
            <text:p text:style-name="common-al">1 mei 2019, <text:span text:style-name="nadrukvet">Dordsedijk 404</text:span>, Country line dance day op 8 september 2019 (9465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761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614</meta:user-defined>
    <meta:user-defined meta:name="OVERHEIDop.GmbID/DC.identifier">gmb-2019-117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8</meta:user-defined>
    <meta:user-defined meta:name="OVERHEIDop.woonplaats">Emmen</meta:user-defined>
    <meta:user-defined meta:name="OVERHEIDop.straatnaam">Grote Rietplas</meta:user-defined>
    <meta:user-defined meta:name="OVERHEID.PostcodeHuisnummer/OVERHEIDop.postcodeHuisnummer">7811EP 34 tr</meta:user-defined>
    <meta:user-defined meta:name="OVERHEIDop.straatnaam">Hoofdstraat</meta:user-defined>
    <meta:user-defined meta:name="OVERHEID.PostcodeHuisnummer/OVERHEIDop.postcodeHuisnummer">7811HN 55</meta:user-defined>
    <meta:user-defined meta:name="OVERHEIDop.straatnaam">Van Schaikweg</meta:user-defined>
    <meta:user-defined meta:name="OVERHEID.PostcodeHuisnummer/OVERHEIDop.postcodeHuisnummer">7811EP 18</meta:user-defined>
    <meta:user-defined meta:name="OVERHEID.PostcodeHuisnummer/OVERHEIDop.postcodeHuisnummer">7891NN 404</meta:user-defined>
    <meta:user-defined meta:name="OVERHEIDop.woonplaats">Klazienaveen</meta:user-defined>
    <meta:user-defined meta:name="OVERHEIDop.straatnaam">Dordse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38 529139</meta:user-defined>
    <meta:user-defined meta:name="OVERHEID.EPSG28992/DC.spatial">256700 534278</meta:user-defined>
    <meta:user-defined meta:name="OVERHEID.EPSG28992/DC.spatial">257268 533515</meta:user-defined>
    <meta:user-defined meta:name="OVERHEID.EPSG28992/DC.spatial">256759 534113</meta:user-defined>
    <meta:user-defined meta:name="OVERHEID.EPSG28992/DC.spatial">262867 525481</meta:user-defined>
    <meta:user-defined meta:name="OVERHEIDop.versieInformatie"/>
  </office:meta>
</office:document-meta>
</file>