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 in de Mare, zaterdag 1 juni, 8 juni, 15 juni en 22 juni 2019 en zondagen 2 juni, 9 juni, 16 juni en 23 juni 2019, park De Rek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0 mei 2019 is een vergunning verleend voor het organiseren van Zomer in de Mare op zaterdag 1 juni, 8 juni, 15 juni en 22 juni 2019 en zondagen 2 juni, 9 juni, 16 juni en 23 juni 2019 in park De Rekerhou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61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1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1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 in de Mare, zaterdag 1 juni, 8 juni, 15 juni en 22 juni 2019 en zondagen 2 juni, 9 juni, 16 juni en 23 juni 2019, park De Rekerhout,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12</meta:user-defined>
    <meta:user-defined meta:name="OVERHEIDop.GmbID/DC.identifier">gmb-2019-1176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meta:user-defined>
    <meta:user-defined meta:name="OVERHEIDop.woonplaats">Alkmaar</meta:user-defined>
    <meta:user-defined meta:name="OVERHEIDop.straatnaam">Brandnetel</meta:user-defined>
    <meta:user-defined meta:name="OVERHEIDop.straatnaam">Ratelaar</meta:user-defined>
    <meta:user-defined meta:name="OVERHEIDop.straatnaam">Paardebloe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27 518482</meta:user-defined>
    <meta:user-defined meta:name="OVERHEID.EPSG28992/DC.spatial">112198 518459</meta:user-defined>
    <meta:user-defined meta:name="OVERHEID.EPSG28992/DC.spatial">112104 518400</meta:user-defined>
    <meta:user-defined meta:name="OVERHEIDop.versieInformatie"/>
  </office:meta>
</office:document-meta>
</file>