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aanvraag ontvangen voor een vergunning APV/bijzondere wetten voor een marktstandplaatsvergunning van Houweling brood, koek en banket op locatie Krimpen aan de Lek. De aanvraag is geregistreerd onder zaaknummer SXO-201911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61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10</meta:user-defined>
    <meta:user-defined meta:name="OVERHEIDop.GmbID/DC.identifier">gmb-2019-117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762.45 434029.17</meta:user-defined>
    <meta:user-defined meta:name="OVERHEIDop.versieInformatie"/>
  </office:meta>
</office:document-meta>
</file>