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bij verschillende haltes land de Amstelveenlijn (Uilenstede, Kronenburg, Zonnestein, Onderuit  en Oranj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327</text:span>
          </text:p>
            <text:p text:style-name="common-al">Gemeente Amstelveen heeft op 10 mei 2019 een aanvraag geluidhinder ontheffing ontvangen voor het plaatsen van de liften en het inhijsen en plaatsen van de prefab liggers bij de ongelijkvloerse kruisingen Kronenburg en Zonnestein van 2 op 3 augustus 2019, 3 op 4 augustus 2019, 9 op 10 augustus 2019, 10 op 11 augustus 2019, 11 op 12 augustus 2019, 15 op 16 augustus en 21 op 22 augustus 2019. De locatie is bij verschillende haltes land de Amstelveenlijn (Uilenstede, Kronenburg, Zonnestein, Onderuit en Oranjeb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6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bij verschillende haltes land de Amstelveenlijn (Uilenstede, Kronenburg, Zonnestein, Onderuit  en Oranje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07</meta:user-defined>
    <meta:user-defined meta:name="OVERHEIDop.GmbID/DC.identifier">gmb-2019-11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A 12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10.79 480518.85</meta:user-defined>
    <meta:user-defined meta:name="OVERHEIDop.versieInformatie"/>
  </office:meta>
</office:document-meta>
</file>