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M. Vaumont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M. Vaumontlaan 14, het plaatsen van een dakopbouw en de bouw van een garage, wabonummer 387820, ontvangen 29 maart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1760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0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0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M. Vaumont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606</meta:user-defined>
    <meta:user-defined meta:name="OVERHEIDop.GmbID/DC.identifier">gmb-2019-117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ED 14</meta:user-defined>
    <meta:user-defined meta:name="OVERHEIDop.woonplaats">Heemstede</meta:user-defined>
    <meta:user-defined meta:name="OVERHEIDop.straatnaam">M. Vaumont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431 484899</meta:user-defined>
    <meta:user-defined meta:name="OVERHEIDop.versieInformatie"/>
  </office:meta>
</office:document-meta>
</file>