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kavel 1 in Zwartebroek, afwijken bestemmingsplan t.b.v.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147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7605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05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drachtstraat kavel 1 in Zwartebroek, afwijken bestemmingsplan t.b.v.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7605</meta:user-defined>
    <meta:user-defined meta:name="OVERHEIDop.GmbID/DC.identifier">gmb-2019-117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</meta:user-defined>
    <meta:user-defined meta:name="OVERHEIDop.woonplaats">Zwartebroek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88 465337</meta:user-defined>
    <meta:user-defined meta:name="OVERHEIDop.versieInformatie"/>
  </office:meta>
</office:document-meta>
</file>