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ene Helden festival, 25 mei 2019, Canadaplein, gedeelte van het Kerk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mei 2019 is een vergunning verleend voor het organiseren van het Groene Helden festival op 25 mei 2019 op het Canadaplein en een gedeelte van het Kerkplein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6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ene Helden festival, 25 mei 2019, Canadaplein, gedeelte van het Kerkplei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04</meta:user-defined>
    <meta:user-defined meta:name="OVERHEIDop.GmbID/DC.identifier">gmb-2019-1176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Kerkplein</meta:user-defined>
    <meta:user-defined meta:name="OVERHEID.PostcodeHuisnummer/OVERHEIDop.postcodeHuisnummer">1811KE 8</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5 516343</meta:user-defined>
    <meta:user-defined meta:name="OVERHEID.EPSG28992/DC.spatial">111471 516388</meta:user-defined>
    <meta:user-defined meta:name="OVERHEIDop.versieInformatie"/>
  </office:meta>
</office:document-meta>
</file>