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98, 5213 BR, ’s-Hertogenbosch, het gedeeltelijk slopen en verwijderen van asbest van een appartemen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98, 5213 BR, ’s-Hertogenbosch, het gedeeltelijk slopen en verwijderen van asbest van een appartement, WB00046679, 0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98, 5213 BR, ’s-Hertogenbosch, het gedeeltelijk slopen en verwijderen van asbest van een appartemen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03</meta:user-defined>
    <meta:user-defined meta:name="OVERHEIDop.GmbID/DC.identifier">gmb-2019-117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R 100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59 412116</meta:user-defined>
    <meta:user-defined meta:name="OVERHEIDop.versieInformatie"/>
  </office:meta>
</office:document-meta>
</file>