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Tonden, Hoevesteeg 3 in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0 mei 2019</text:p>
            <text:p text:style-name="common-al">Gelegenheid: Oranjefeest Tonden</text:p>
            <text:p text:style-name="common-al">Activiteit: 3 dagen Oranjefeest (tentfeest)incl. dagactiviteiten</text:p>
            <text:p text:style-name="common-al">Datum: 24 mei 2019 van 18.30 uur tot 01.30 uur</text:p>
            <text:p text:style-name="common-al">  25 mei 2019 van 13.00 uur tot 01.30 uur</text:p>
            <text:p text:style-name="common-al">  26 mei 2019 van 12.30 uur tot 18.00 uur</text:p>
            <text:p text:style-name="common-al">Locatie: Hoevesteeg 3 in Tonden</text:p>
            <text:p text:style-name="common-al">Verkeersmaatregelen: Ten behoeve van de veiligheid van de aanwezige personen tijdens de activiteiten op 25 mei 2019, wordt de Hoevesteeg (gedeelte tussen de Voorsterweg en de Sterrebosweg, tussen huisnummer 1 en 15) tussen 13:00 uur en 17:00 uur afgesloten voor doorgaand verkeer. De afsluiting wordt uitgevoerd door het plaatsen van verkeershekken die voorzien zijn bord C01 en door het plaatsen van voorwaarschuwingen met de tekst ‘doorgaand rijverkeer gestremd’. De wegafzettingen worden geplaatst conform de richtlijnen van CROW (publicatie 96b). Het doorgaand verkeer wordt omgeleid door middel van gele bewegwijzeringsborden, deze worden geplaatst op de omleidingsroute Voorsterweg – Voorstondensestraat - Haarweg  en vice versa</text:p>
            <text:p text:style-name="common-al">Bovendien geldt er gedurende het gehele evenement, in het belang van het vrijhouden van het evenemententerrein ten behoeve van de activiteiten, een tweezijdig parkeerverbod op Hoevesteeg, tussen het kruispunt met de Voorsterweg en Sterrebosweg.</text:p>
            <text:p text:style-name="common-al">Zaaknummer: Z03064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5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6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Oranjefeest Tonden, Hoevesteeg 3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02</meta:user-defined>
    <meta:user-defined meta:name="OVERHEIDop.GmbID/DC.identifier">gmb-2019-117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E 3</meta:user-defined>
    <meta:user-defined meta:name="OVERHEIDop.woonplaats">Tonden</meta:user-defined>
    <meta:user-defined meta:name="OVERHEIDop.straatnaam">Hoeveste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08 461340</meta:user-defined>
    <meta:user-defined meta:name="OVERHEIDop.versieInformatie"/>
  </office:meta>
</office:document-meta>
</file>