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1, 5223 WV, ’s-Hertogenbosch, Incidentele ontheffing geluidsvoorschriften 11, 18 en 25 mei, 30 augustus en 19 september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Willemspoort 1, 5223 WV, ’s-Hertogenbosch, Incidentele ontheffing geluidsvoorschriften 11, 18 en 25 mei, 30 augustus en 19 september 2019, WB0004731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0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oort 1, 5223 WV, ’s-Hertogenbosch, Incidentele ontheffing geluidsvoorschriften 11, 18 en 25 mei, 30 augustus en 19 september 2019 -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01</meta:user-defined>
    <meta:user-defined meta:name="OVERHEIDop.GmbID/DC.identifier">gmb-2019-117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WV 1</meta:user-defined>
    <meta:user-defined meta:name="OVERHEIDop.woonplaats">'s-Hertogenbosch</meta:user-defined>
    <meta:user-defined meta:name="OVERHEIDop.straatnaam">Willem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13 410733</meta:user-defined>
    <meta:user-defined meta:name="OVERHEIDop.versieInformatie"/>
  </office:meta>
</office:document-meta>
</file>