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, ’s-Hertogenbosch, het in gebruik nemen van een parkeerplaats voor automee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oudsmidstraat 10, 5232 BP, ’s-Hertogenbosch, het in gebruik nemen van een parkeerplaats voor automeeting, strijd bestemmingsplan, WB00046607, 27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0, 5232 BP, ’s-Hertogenbosch, het in gebruik nemen van een parkeerplaats voor automee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00</meta:user-defined>
    <meta:user-defined meta:name="OVERHEIDop.GmbID/DC.identifier">gmb-2019-117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0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0 413374</meta:user-defined>
    <meta:user-defined meta:name="OVERHEIDop.versieInformatie"/>
  </office:meta>
</office:document-meta>
</file>