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staureren, verbouwen en herbestemmen van een gemeentelijk monument tot foodhal, Korenmark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036</text:p>
            <text:p text:style-name="common-al">OLO-nummer: 4386285</text:p>
            <text:p text:style-name="common-al">Datum indiening: 2 mei 2019</text:p>
            <text:p text:style-name="common-al">Omschrijving: restaureren, verbouwen en herbestemmen van een gemeentelijk monument tot foodhal</text:p>
            <text:p text:style-name="common-al">Adres: Korenmarkt 42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staureren, verbouwen en herbestemmen van een gemeentelijk monument tot foodhal, Korenmark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99</meta:user-defined>
    <meta:user-defined meta:name="OVERHEIDop.GmbID/DC.identifier">gmb-2019-117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42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4 443921</meta:user-defined>
    <meta:user-defined meta:name="OVERHEIDop.versieInformatie"/>
  </office:meta>
</office:document-meta>
</file>