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zarrostraat 18, 5223 SP, ’s-Hertogenbosch, het verwijderen van asbest uit een woning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izarrostraat 18, 5223 SP, ’s-Hertogenbosch, het verwijderen van asbest uit een woning, WB00047268, 07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7597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7597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izarrostraat 18, 5223 SP, ’s-Hertogenbosch, het verwijderen van asbest uit een woning - bouwbesluit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17597</meta:user-defined>
    <meta:user-defined meta:name="OVERHEIDop.GmbID/DC.identifier">gmb-2019-1175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SP 18</meta:user-defined>
    <meta:user-defined meta:name="OVERHEIDop.woonplaats">'s-Hertogenbosch</meta:user-defined>
    <meta:user-defined meta:name="OVERHEIDop.straatnaam">Pizarro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6958 411359</meta:user-defined>
    <meta:user-defined meta:name="OVERHEIDop.versieInformatie"/>
  </office:meta>
</office:document-meta>
</file>