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andvisbaai 8, 1448S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besloten de omgevingsvergunning voor Sandvisbaai 8, 1448S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verlengde steiger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59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Sandvisbaai 8, 1448SR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96</meta:user-defined>
    <meta:user-defined meta:name="OVERHEIDop.GmbID/DC.identifier">gmb-2019-11759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SR 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725.44 500092.02</meta:user-defined>
    <meta:user-defined meta:name="OVERHEIDop.versieInformatie"/>
  </office:meta>
</office:document-meta>
</file>