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Pannepad  EDN00-F-875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paarden op het  <text:span text:style-name="nadrukvet">perceel EDN00-F-875, plaatselijk bekend <text:span text:style-name="nadrukvet">Pannepad</text:span> te Gronsveld </text:span>(ontvangen d.d. 12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ilstal, Pannepad  EDN00-F-875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95</meta:user-defined>
    <meta:user-defined meta:name="OVERHEIDop.GmbID/DC.identifier">gmb-2019-117595</meta:user-defined>
    <meta:user-defined meta:name="OVERHEID.TaxonomieBeleidsagenda/OVERHEID.category">Ruimte en infrastructuur | Organisatie en beleid</meta:user-defined>
    <meta:user-defined meta:name="OVERHEIDop.referentienummer">Z-HZ_WABO-2019-000811</meta:user-defined>
    <meta:user-defined meta:name="DCTERMS.abstract">het bouwen van een schuilstal voor paard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Pannepa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10 311954</meta:user-defined>
    <meta:user-defined meta:name="OVERHEIDop.versieInformatie"/>
  </office:meta>
</office:document-meta>
</file>