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3, 5211 JW ’s-Hertogenbosch, het vervangen van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de Tolbrug 3, 5211 JW ’s-Hertogenbosch, het vervangen van handelsreclame, bouwen, reclame, WB00046873, 0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Tolbrug 3, 5211 JW ’s-Hertogenbosch, het vervangen van handels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594</meta:user-defined>
    <meta:user-defined meta:name="OVERHEIDop.GmbID/DC.identifier">gmb-2019-117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M 35</meta:user-defined>
    <meta:user-defined meta:name="OVERHEIDop.woonplaats">'s-Hertogenbosch</meta:user-defined>
    <meta:user-defined meta:name="OVERHEIDop.straatnaam">Achter de Tolbru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7 411314</meta:user-defined>
    <meta:user-defined meta:name="OVERHEIDop.versieInformatie"/>
  </office:meta>
</office:document-meta>
</file>