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Vaartgraaf 1, 5216 JH, ’s-Hertogenbosch, het tijdelijk realiseren van 6 woningen op Minitopia fase 2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De Vaartgraaf 1, 5216 JH, ’s-Hertogenbosch, het tijdelijk realiseren van 6 woningen op Minitopia fase 2, bouwen, strijd bestemmingsplan, WB00046571, 07-0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7592</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592</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592</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Vaartgraaf 1, 5216 JH, ’s-Hertogenbosch, het tijdelijk realiseren van 6 woningen op Minitopia fase 2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17592</meta:user-defined>
    <meta:user-defined meta:name="OVERHEIDop.GmbID/DC.identifier">gmb-2019-1175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6JH 1</meta:user-defined>
    <meta:user-defined meta:name="OVERHEIDop.woonplaats">'s-Hertogenbosch</meta:user-defined>
    <meta:user-defined meta:name="OVERHEIDop.straatnaam">De Vaartgraaf</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1627 410655</meta:user-defined>
    <meta:user-defined meta:name="OVERHEIDop.versieInformatie"/>
  </office:meta>
</office:document-meta>
</file>