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venstraat 2 k229, 5211 PD, ’s-Hertogenbosch, het plaatsen van een lift in bestaand trappe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rvenstraat 2 k229, 5211 PD, ’s-Hertogenbosch, het plaatsen van een lift in bestaand trappenhuis, bouwen, WB00046968,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9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9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9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venstraat 2 k229, 5211 PD, ’s-Hertogenbosch, het plaatsen van een lift in bestaand trappenhui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591</meta:user-defined>
    <meta:user-defined meta:name="OVERHEIDop.GmbID/DC.identifier">gmb-2019-117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D 8</meta:user-defined>
    <meta:user-defined meta:name="OVERHEIDop.woonplaats">'s-Hertogenbosch</meta:user-defined>
    <meta:user-defined meta:name="OVERHEIDop.straatnaam">Ger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94 411532</meta:user-defined>
    <meta:user-defined meta:name="OVERHEIDop.versieInformatie"/>
  </office:meta>
</office:document-meta>
</file>