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airco voorzijde woning, Peppelenwei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529</text:p>
            <text:p text:style-name="common-al">OLO-nummer: 4380361</text:p>
            <text:p text:style-name="common-al">Datum indiening: 29 april 2019</text:p>
            <text:p text:style-name="common-al">Omschrijving: plaatsen airco voorzijde woning</text:p>
            <text:p text:style-name="common-al">Adres: Peppelenwei 7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airco voorzijde woning, Peppelenwei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90</meta:user-defined>
    <meta:user-defined meta:name="OVERHEIDop.GmbID/DC.identifier">gmb-2019-117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EN 71</meta:user-defined>
    <meta:user-defined meta:name="OVERHEIDop.woonplaats">Arnhem</meta:user-defined>
    <meta:user-defined meta:name="OVERHEIDop.straatnaam">Peppelenwei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48 440434</meta:user-defined>
    <meta:user-defined meta:name="OVERHEIDop.versieInformatie"/>
  </office:meta>
</office:document-meta>
</file>