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Oostsingel 1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19 een besluit genomen op de aanvraag voor een omgevingsvergunningmet zaaknummer Z/19/048422 / 19SZ0357 voor op locatie Oostsingel 15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4 me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758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8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8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Oostsingel 15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589</meta:user-defined>
    <meta:user-defined meta:name="OVERHEIDop.GmbID/DC.identifier">gmb-2019-11758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V 15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560 440762</meta:user-defined>
    <meta:user-defined meta:name="OVERHEIDop.versieInformatie"/>
  </office:meta>
</office:document-meta>
</file>